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fo:text-indent="-0.4cm" style:auto-text-indent="false">
        <style:tab-stops/>
      </style:paragraph-properties>
    </style:style>
    <style:style style:name="P2" style:family="paragraph" style:parent-style-name="Standard">
      <style:paragraph-properties fo:margin-left="1.401cm" fo:margin-right="0cm" fo:text-indent="-1cm" style:auto-text-indent="false">
        <style:tab-stops/>
      </style:paragraph-properties>
    </style:style>
    <style:style style:name="P3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margin-left="0.4cm" fo:margin-right="0cm" fo:text-indent="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text-underline-style="none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特殊教育諮詢會設置辦法</text:span></text:span><text:span text:style-name="預設段落字型"><text:span text:style-name="T2">修正條文</text:span></text:span></text:p>
      <text:p text:style-name="Standard"><text:span text:style-name="預設段落字型"><text:span text:style-name="T3">第一條 <text:s/>本辦法依特殊教育法第五條第四項規定訂定之。</text:span></text:span></text:p>
      <text:p text:style-name="P1"><text:span text:style-name="預設段落字型"><text:span text:style-name="T3">第二條 <text:s/>教育部（以下簡稱本部）為促進特殊教育發展，設特殊教育諮詢會（以下簡稱本會），就下列事項提供諮詢意見：</text:span></text:span></text:p>
      <text:p text:style-name="P2"><text:span text:style-name="預設段落字型"><text:span text:style-name="T3">一、研擬</text:span></text:span><text:span text:style-name="預設段落字型"><text:span text:style-name="T5">訂修特殊教育法規。</text:span></text:span></text:p>
      <text:p text:style-name="P2"><text:span text:style-name="預設段落字型"><text:span text:style-name="T5">二、規劃特殊教育資源分配。</text:span></text:span></text:p>
      <text:p text:style-name="P2"><text:span text:style-name="預設段落字型"><text:span text:style-name="T5">三、培訓特殊教育師資及相關人員。</text:span></text:span></text:p>
      <text:p text:style-name="P2"><text:span text:style-name="預設段落字型"><text:span text:style-name="T5">四、建置特殊教育行政支持網絡。</text:span></text:span></text:p>
      <text:p text:style-name="P2"><text:span text:style-name="預設段落字型"><text:span text:style-name="T5">五、提供特殊教育教學及輔導。</text:span></text:span></text:p>
      <text:p text:style-name="P2"><text:span text:style-name="預設段落字型"><text:span text:style-name="T5">六、提供特殊教育服務措施。</text:span></text:span></text:p>
      <text:p text:style-name="P2"><text:span text:style-name="預設段落字型"><text:span text:style-name="T5">七、提供社會福利、勞工及衛生等有關特殊教育轉銜服務。</text:span></text:span></text:p>
      <text:p text:style-name="P2"><text:span text:style-name="預設段落字型"><text:span text:style-name="T5">八、其他有關促進適性及融合之特</text:span></text:span><text:span text:style-name="預設段落字型"><text:span text:style-name="T3">殊教育研究發展之相關事項。</text:span></text:span></text:p>
      <text:p text:style-name="P3">第三條 <text:s/>本會置委員二十三人至二十七人，其中一人為召集人，由本部部長兼任；一人為副召集人，由本部部長指定次長兼任；其餘委員由本部部長遴聘(派)學者專家、教育行政人員、學校及幼兒園行政人員、身心障礙及資賦優異學生、全國性教師及教保服務人員組織代表、特殊教育相關家長團體代表、身心障礙與資賦優異學生及幼兒家長代表、特殊教育相關專業人員、相關機關（構）及團體代表兼任之。</text:p>
      <text:p text:style-name="P4">本會委員名額，其中教育行政人員、學校及幼兒園行政人員、相關機關（構）代表人數，合計不得超過委員總數二分之一；任一性別委員人數，不得少於委員總數三分之一。</text:p>
      <text:p text:style-name="P4">本會委員任期為二年，期滿得續聘(派)兼之。但代表機關出任者，應隨本職同進退。</text:p>
      <text:p text:style-name="P4"><text:soft-page-break/>委員於任期中因故出缺或有不適當之行為者，由本部解聘；其缺額，由本部依第一項及第二項規定，遴選適當委員補足其任期。</text:p>
      <text:p text:style-name="P1"><text:span text:style-name="預設段落字型"><text:span text:style-name="T4">第四條</text:span></text:span><text:span text:style-name="預設段落字型"><text:span text:style-name="T3"> <text:s/>本會為因應特殊教育相關事項諮詢之需要，得分設身心障礙組及資賦優異組。</text:span></text:span></text:p>
      <text:p text:style-name="P1"><text:bookmark text:name="5"/><text:span text:style-name="預設段落字型"><text:span text:style-name="T4">第五條</text:span></text:span><text:span text:style-name="預設段落字型"><text:span text:style-name="T3"> <text:s/>本會置執行秘書一人，由本部部長指派特殊教育業務單位主管兼任；所需工作人員，由本部相關業務人員派兼之。</text:span></text:span></text:p>
      <text:p text:style-name="P3">第六條 <text:s/>本會每四個月開會一次，必要時得召開臨時會議。會議召開時由召集人擔任主席，召集人無法出席會議時，由副召集人代理主席。</text:p>
      <text:p text:style-name="P4">本會開會時，其委員由學者專家出任者，應親自出席；代表機關團體出任者，得派員代表出席。</text:p>
      <text:p text:style-name="P4">本會開會時，本部相關單位應派員列席；必要時，得邀請有關機關或人員列席。</text:p>
      <text:p text:style-name="P4">本會委員名單及會議紀錄等相關資訊，應公開於網際網路。</text:p>
      <text:p text:style-name="Standard"><text:span text:style-name="預設段落字型"><text:span text:style-name="T5">第七條 <text:s/>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陳宛蓁</meta:initial-creator>
    <meta:creation-date>2023-11-10T08:08:00Z</meta:creation-date>
    <dc:date>2023-11-13T15:20:20.565000000</dc:date>
    <meta:editing-cycles>6</meta:editing-cycles>
    <meta:editing-duration>PT10M54S</meta:editing-duration>
    <meta:document-statistic meta:table-count="0" meta:image-count="0" meta:object-count="0" meta:page-count="2" meta:paragraph-count="22" meta:word-count="849" meta:character-count="863" meta:non-whitespace-character-count="849"/>
    <meta:user-defined meta:name="AppVersion">16.0000</meta:user-defined>
    <meta:template xlink:type="simple" xlink:actuate="onRequest" xlink:title="" xlink:href="file:///C:/Users/AA2146/Downloads/教育部特殊教育諮詢會設置辦法條文%20(5).odt/Normal"/>
  </office:meta>
</office:document-meta>
</file>