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margin-left="0.4916in" fo:text-indent="-0.4916in">
        <style:tab-stops>
          <style:tab-stop style:type="left" style:position="-0.0979in"/>
          <style:tab-stop style:type="left" style:position="0.099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snap-to-layout-grid="false" fo:margin-left="0.4916in" fo:text-indent="-0.4916in">
        <style:tab-stops>
          <style:tab-stop style:type="left" style:position="-0.0979in"/>
          <style:tab-stop style:type="left" style:position="0.099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P19" style:parent-style-name="內文" style:family="paragraph">
      <style:paragraph-properties style:snap-to-layout-grid="false" fo:margin-left="0.4916in" fo:text-indent="-0.4916in">
        <style:tab-stops>
          <style:tab-stop style:type="left" style:position="-0.0979in"/>
          <style:tab-stop style:type="left" style:position="0.0993in"/>
        </style:tab-stops>
      </style:paragraph-properties>
      <style:text-properties style:font-name="標楷體" style:font-name-asian="標楷體" fo:color="#000000" style:letter-kerning="false"/>
    </style:style>
    <style:style style:name="P20" style:parent-style-name="內文" style:list-style-name="LFO2" style:family="paragraph">
      <style:paragraph-properties fo:text-align="justify" fo:line-height="0.3472in"/>
      <style:text-properties style:font-name-asian="標楷體" fo:color="#000000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3472in" fo:margin-left="0.4215in" fo:text-indent="-0.421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3472in"/>
      <style:text-properties style:font-name-asian="標楷體" fo:color="#000000"/>
    </style:style>
    <style:style style:name="P42" style:parent-style-name="內文" style:family="paragraph">
      <style:paragraph-properties fo:line-height="0.3472in"/>
      <style:text-properties style:font-name-asian="標楷體" fo:color="#000000"/>
    </style:style>
    <style:style style:name="P43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line-height="0.3472in"/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snap-to-layout-grid="false" fo:line-height="0.3472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olumn75" style:family="table-column">
      <style:table-column-properties style:column-width="2.0673in"/>
    </style:style>
    <style:style style:name="TableColumn76" style:family="table-column">
      <style:table-column-properties style:column-width="1.5409in"/>
    </style:style>
    <style:style style:name="TableColumn77" style:family="table-column">
      <style:table-column-properties style:column-width="1.5409in"/>
    </style:style>
    <style:style style:name="TableColumn78" style:family="table-column">
      <style:table-column-properties style:column-width="1.5409in"/>
    </style:style>
    <style:style style:name="Table74" style:family="table">
      <style:table-properties style:width="6.6902in" fo:margin-left="0.0951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P106" style:parent-style-name="內文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-asian="標楷體" fo:color="#000000"/>
    </style:style>
    <style:style style:name="P107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08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Column116" style:family="table-column">
      <style:table-column-properties style:column-width="1.7305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2.4576in"/>
    </style:style>
    <style:style style:name="Table115" style:family="table">
      <style:table-properties style:width="6.452in" fo:margin-left="0.3333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472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-asian="標楷體" fo:color="#000000"/>
    </style:style>
    <style:style style:name="P157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line-height="0.3472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line-height="0.347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line-height="0.3472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P187" style:parent-style-name="內文" style:family="paragraph">
      <style:paragraph-properties style:snap-to-layout-grid="false" fo:line-height="0.3472in"/>
      <style:text-properties style:font-name-asian="標楷體" fo:color="#000000"/>
    </style:style>
  </office:automatic-styles>
  <office:body>
    <office:text text:use-soft-page-breaks="true">
      <text:p text:style-name="P1"><text:s/>(子計畫1-3） <text:s/></text:p>
      <text:p text:style-name="P2"><text:span text:style-name="T3">基隆市1</text:span><text:span text:style-name="T4">12</text:span><text:span text:style-name="T5">年</text:span><text:bookmark-start text:name="_Hlk114096112"/><text:span text:style-name="T6">海岸環境教育</text:span><text:bookmark-end text:name="_Hlk114096112"/><text:span text:style-name="T7">推動小組會議</text:span><text:span text:style-name="T8">資源整合推廣計畫</text:span></text:p>
      <text:p text:style-name="P9">海陸之間—海岸水域活動體驗(一)<text:s/></text:p>
      <text:p text:style-name="P10">一、依據：</text:p>
      <text:p text:style-name="P11"><text:span text:style-name="T12">（一）營建署</text:span><text:span text:style-name="T13">111年8月2日營署綜字第1111160976號112年度補助直轄市、縣（市）政府辦理「地方 發展永續海岸管理計畫」</text:span><text:span text:style-name="T14">。</text:span></text:p>
      <text:p text:style-name="P15"><text:span text:style-name="T16">（二）</text:span><text:span text:style-name="T17">依「內政部營建署補助直轄市、縣(市)政 府辦理地方發展永續海岸管理作業要點」</text:span><text:span text:style-name="T18">辦理。</text:span></text:p>
      <text:p text:style-name="P19">（三）教育部國民中小學辦理戶外教育實施原則。</text:p>
      <text:list text:style-name="LFO2" text:continue-numbering="true">
        <text:list-item>
          <text:p text:style-name="P20">目的：</text:p>
        </text:list-item>
      </text:list>
      <text:p text:style-name="P21"><text:span text:style-name="T22"><text:s/>(一)蒐集優質</text:span><text:span text:style-name="T23">海岸環境教育</text:span><text:span text:style-name="T24">資源，提升實施</text:span><text:span text:style-name="T25">海岸環境教育</text:span><text:span text:style-name="T26">成效。</text:span></text:p>
      <text:p text:style-name="P27"><text:span text:style-name="T28"><text:s/>(二)整合在</text:span><text:span text:style-name="T29">海岸環境教育</text:span><text:span text:style-name="T30">支持體系，保障</text:span><text:span text:style-name="T31">海岸環境教育</text:span><text:span text:style-name="T32">安全順利。</text:span></text:p>
      <text:p text:style-name="P33"><text:span text:style-name="T34"><text:s/>(三)透過在地戶外</text:span><text:span text:style-name="T35">海岸環境教育</text:span><text:span text:style-name="T36">實境課程，增進學生關懷家鄉珍愛土地。</text:span></text:p>
      <text:p text:style-name="P37"><text:span text:style-name="T38"><text:s/>(四)藉由中心學校規劃辦理相關研習，持續推廣海洋城市之</text:span><text:span text:style-name="T39">海岸環境教育</text:span><text:span text:style-name="T40">。</text:span></text:p>
      <text:p text:style-name="P41">三、指導單位：營建署</text:p>
      <text:p text:style-name="P42">四、主辦單位：基隆市政府(教育處)</text:p>
      <text:p text:style-name="P43"><text:span text:style-name="T44">五、承辦單位：基隆市環境教育輔導團</text:span><text:span text:style-name="T45">、八斗國小、</text:span><text:span text:style-name="T46">復興國小</text:span></text:p>
      <text:p text:style-name="P47">六、協辦單位：基隆市教育會、崇右影藝科技大學</text:p>
      <text:p text:style-name="P48"><text:span text:style-name="T49">七</text:span><text:span text:style-name="T50">、參加對象</text:span><text:span text:style-name="T51">：</text:span><text:span text:style-name="T52">含</text:span><text:span text:style-name="T53">本市</text:span><text:span text:style-name="T54">高</text:span><text:span text:style-name="T55">、</text:span><text:span text:style-name="T56">國中</text:span><text:span text:style-name="T57">、國</text:span><text:span text:style-name="T58">小教師</text:span><text:span text:style-name="T59">、</text:span><text:span text:style-name="T60">教育相關人員</text:span></text:p>
      <text:p text:style-name="P61">八、辦理時間：112年6月至112年9月</text:p>
      <text:p text:style-name="P62"><text:span text:style-name="T63">九</text:span><text:span text:style-name="T64">、</text:span><text:span text:style-name="T65">計畫內容</text:span><text:span text:style-name="T66">：</text:span><text:span text:style-name="T67">教師</text:span><text:span text:style-name="T68">海岸環境教育海洋體驗</text:span><text:span text:style-name="T69">研習</text:span></text:p>
      <text:p text:style-name="P70"><text:span text:style-name="T71"><text:s/>1</text:span><text:span text:style-name="T72">.</text:span><text:span text:style-name="T73">活動梯次：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第一梯次</text:p>
          </table:table-cell>
          <table:table-cell table:style-name="TableCell84">
            <text:p text:style-name="P85">第二梯次</text:p>
          </table:table-cell>
          <table:table-cell table:style-name="TableCell86">
            <text:p text:style-name="P87">第三梯次</text:p>
          </table:table-cell>
        </table:table-row>
        <table:table-row table:style-name="TableRow88">
          <table:table-cell table:style-name="TableCell89">
            <text:p text:style-name="P90">活動日期</text:p>
          </table:table-cell>
          <table:table-cell table:style-name="TableCell91">
            <text:p text:style-name="P92">6月16日</text:p>
          </table:table-cell>
          <table:table-cell table:style-name="TableCell93">
            <text:p text:style-name="P94">7月4日</text:p>
          </table:table-cell>
          <table:table-cell table:style-name="TableCell95">
            <text:p text:style-name="P96">7月5日</text:p>
          </table:table-cell>
        </table:table-row>
        <table:table-row table:style-name="TableRow97">
          <table:table-cell table:style-name="TableCell98">
            <text:p text:style-name="P99">全國教師在職進修網序號</text:p>
          </table:table-cell>
          <table:table-cell table:style-name="TableCell100">
            <text:p text:style-name="P101">3885897</text:p>
          </table:table-cell>
          <table:table-cell table:style-name="TableCell102">
            <text:p text:style-name="P103">3885901</text:p>
          </table:table-cell>
          <table:table-cell table:style-name="TableCell104">
            <text:p text:style-name="P105">3885903</text:p>
          </table:table-cell>
        </table:table-row>
      </table:table>
      <text:p text:style-name="P106"/>
      <text:p text:style-name="P107"/>
      <text:soft-page-break/>
      <text:p text:style-name="P108"><text:span text:style-name="T109"><text:s/></text:span><text:span text:style-name="T110">2</text:span><text:span text:style-name="T111">.</text:span><text:span text:style-name="T112">活動</text:span><text:span text:style-name="T113">內容</text:span><text:span text:style-name="T114">：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行程</text:p>
          </table:table-cell>
          <table:table-cell table:style-name="TableCell122">
            <text:p text:style-name="P123">內容</text:p>
          </table:table-cell>
          <table:table-cell table:style-name="TableCell124">
            <text:p text:style-name="P125">地點</text:p>
          </table:table-cell>
        </table:table-row>
        <table:table-row table:style-name="TableRow126">
          <table:table-cell table:style-name="TableCell127">
            <text:p text:style-name="P128">8:30</text:p>
          </table:table-cell>
          <table:table-cell table:style-name="TableCell129">
            <text:p text:style-name="P130">集合搭乘遊覽車</text:p>
          </table:table-cell>
          <table:table-cell table:style-name="TableCell131">
            <text:p text:style-name="P132">基隆市信一路</text:p>
            <text:p text:style-name="P133">鞋全家福店門口</text:p>
          </table:table-cell>
        </table:table-row>
        <table:table-row table:style-name="TableRow134">
          <table:table-cell table:style-name="TableCell135">
            <text:p text:style-name="P136">9:30-12:30</text:p>
          </table:table-cell>
          <table:table-cell table:style-name="TableCell137">
            <text:p text:style-name="P138"><text:span text:style-name="T139">浮潛體驗(由專業教練帶領)</text:span></text:p>
          </table:table-cell>
          <table:table-cell table:style-name="TableCell140">
            <text:p text:style-name="P141">龍洞灣海洋公園</text:p>
            <text:p text:style-name="P142">(新北市貢寮區龍洞街63-8號)</text:p>
          </table:table-cell>
        </table:table-row>
        <table:table-row table:style-name="TableRow143">
          <table:table-cell table:style-name="TableCell144">
            <text:p text:style-name="P145">12:30-13:30</text:p>
          </table:table-cell>
          <table:table-cell table:style-name="TableCell146">
            <text:p text:style-name="P147">午餐</text:p>
          </table:table-cell>
          <table:table-cell table:style-name="TableCell148">
            <text:p text:style-name="P149">龍洞灣海洋公園</text:p>
          </table:table-cell>
        </table:table-row>
        <table:table-row table:style-name="TableRow150">
          <table:table-cell table:style-name="TableCell151">
            <text:p text:style-name="P152">13:30</text:p>
          </table:table-cell>
          <table:table-cell table:style-name="TableCell153">
            <text:p text:style-name="P154">歸途</text:p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text:s text:c="2"/>3</text:span><text:span text:style-name="T159">.報名方式</text:span><text:span text:style-name="T160">：請自行至全國教師在職進修網登錄報名。</text:span></text:p>
      <text:p text:style-name="P161"><text:span text:style-name="T162"><text:s text:c="2"/>4</text:span><text:span text:style-name="T163">.</text:span><text:span text:style-name="T164">攜帶用品：</text:span><text:span text:style-name="T165">水、衛生用品、泳衣、毛巾(無盥洗設備)</text:span></text:p>
      <text:p text:style-name="P166"><text:span text:style-name="T167"><text:s/></text:span><text:span text:style-name="T168"><text:s/>5</text:span><text:span text:style-name="T169">.</text:span><text:span text:style-name="T170">如需自行開車前往，請於</text:span><text:span text:style-name="T171">9:30</text:span><text:span text:style-name="T172">前抵達龍洞灣海洋公園，現場附車位</text:span><text:span text:style-name="T173">(</text:span><text:span text:style-name="T174">30</text:span><text:span text:style-name="T175">元</text:span><text:span text:style-name="T176">/</text:span><text:span text:style-name="T177">小時</text:span><text:span text:style-name="T178">)。</text:span></text:p>
      <text:p text:style-name="P179"><text:s text:c="2"/>6.活動含午餐，請於報名時選擇葷素。</text:p>
      <text:p text:style-name="P180"><text:s text:c="2"/>7.計畫登記聯絡單位:復興國小 學務組 孫復瑋組長02-24515601#20</text:p>
      <text:p text:style-name="P181"><text:s text:c="2"/>8.視天氣狀況活動，如遇氣候不佳，最遲將於出發前日另行通知並取消行程。</text:p>
      <text:p text:style-name="P182"><text:span text:style-name="T183">九</text:span><text:span text:style-name="T184">、</text:span><text:span text:style-name="T185">獎勵：承辦人員、參與計畫教師，得依成果覈實辦理敘獎事宜。</text:span></text:p>
      <text:p text:style-name="P186">十、本計畫經教育部核准後公布實施，修正時亦同。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740</meta:initial-creator>
    <dc:creator>Administrator</dc:creator>
    <meta:creation-date>2023-06-08T06:34:00Z</meta:creation-date>
    <dc:date>2023-06-08T06:34:00Z</dc:date>
    <meta:print-date>2023-06-08T06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