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list-style-name="WW8Num1"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list-style-name="WW8Num1"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list-style-name="WW8Num1"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list-style-name="WW8Num9"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list-style-name="WW8Num9"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list-style-name="WW8Num9"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list-style-name="WW8Num6"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list-style-name="WW8Num6"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list-style-name="WW8Num6"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list-style-name="WW8Num15"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list-style-name="WW8Num12"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list-style-name="WW8Num12"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0">
      <style:graphic-properties fo:min-width="0.11458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11458in" fo:min-height="0.15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11458in" fo:min-height="0.15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11389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11458in" fo:min-height="0.15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11458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2.25139in" fo:min-height="6.46458in" fo:wrap-option="no-wrap" fo:border="0.01028in solid #7f7f7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0.11458in" fo:min-height="0.15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11458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5">
      <style:graphic-properties fo:min-width="0.11389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11458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11458in" fo:min-height="0.15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11458in" fo:min-height="0.15069in" fo:wrap-option="wrap" fo:padding-top="0.09016in" fo:padding-bottom="0.09016in" fo:padding-left="0.17362in" fo:padding-right="0.17362in" draw:textarea-vertical-align="middle" style:wrap="run-through" style:run-through="foreground" style:writing-mode="lr-tb"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in" svg:y="0.13125in" svg:width="0.15069in" svg:height="0.11389in" draw:z-index="251654656" draw:id="id0" draw:style-name="a0"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56in" svg:y="-0.00208in" svg:width="0.15069in" svg:height="0.11458in" draw:z-index="251656704" draw:id="id1" draw:style-name="a1"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69in" svg:y="0.04792in" svg:width="0.15in" svg:height="0.11458in" draw:z-index="251657728" draw:id="id2" draw:style-name="a2"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56in" svg:y="-0.00208in" svg:width="0.15069in" svg:height="0.11458in" draw:z-index="251659776" draw:id="id3" draw:style-name="a3"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251660800" draw:id="id4" draw:style-name="a4" draw:name="外框1" text:anchor-type="paragraph" svg:x="0.45347in" svg:y="0.07847in" svg:width="6.93472in" svg:height="0.01597in" style:rel-width="scale" style:rel-height="scale-min"><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in" svg:y="0.13125in" svg:width="0.15069in" svg:height="0.11389in" draw:z-index="251650560" draw:id="id5" draw:style-name="a5"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56in" svg:y="-0.00208in" svg:width="0.15069in" svg:height="0.11458in" draw:z-index="251651584" draw:id="id6" draw:style-name="a6"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69in" svg:y="0.04792in" svg:width="0.15in" svg:height="0.11458in" draw:z-index="251652608" draw:id="id7" draw:style-name="a7"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56in" svg:y="-0.00208in" svg:width="0.15069in" svg:height="0.11458in" draw:z-index="251653632" draw:id="id8" draw:style-name="a8"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251655680" draw:id="id9" draw:style-name="a9" draw:name="外框2" text:anchor-type="paragraph" svg:x="0.92361in" svg:y="0.58333in" svg:width="2.80556in" svg:height="0.01597in" style:rel-width="scale" style:rel-height="scale-min"><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text:span><text:span text:style-name="T1250">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56in" svg:y="-0.00208in" svg:width="0.15069in" svg:height="0.11458in" draw:z-index="251661824" draw:id="id10" draw:style-name="a10"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72in" svg:y="0.00069in" svg:width="0.15in" svg:height="0.11458in" draw:z-index="251662848" draw:id="id11" draw:style-name="a11"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72in" svg:y="0.00069in" svg:width="0.15in" svg:height="0.11458in" draw:z-index="251664896" draw:id="id12" draw:style-name="a12"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72in" svg:y="0.00069in" svg:width="0.15in" svg:height="0.11458in" draw:z-index="251663872" draw:id="id13" draw:style-name="a13" draw:name="向右箭號 15" text:anchor-type="paragraph"><svg:desc/><text:p text:style-name="內文"/><draw:enhanced-geometry draw:type="non-primitive" svg:viewBox="0 0 21600 21600" draw:enhanced-path="M 0 5400 L 13400 5400 13400 0 21600 10800 13400 21600 134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760 * ?f5 / 21600"/><draw:equation draw:name="f9" draw:formula="0 * ?f4 / 21600"/><draw:equation draw:name="f10" draw:formula="137520 * ?f5 / 21600"/><draw:equation draw:name="f11" draw:formula="52200 * ?f4 / 21600"/><draw:equation draw:name="f12" draw:formula="104400 * ?f4 / 21600"/><draw:equation draw:name="f13" draw:formula="0 * ?f5 / 21600"/><draw:equation draw:name="f14" draw:formula="5400 * ?f4 / 21600"/><draw:equation draw:name="f15" draw:formula="175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251658752" draw:id="id14" draw:style-name="a14" draw:name="外框3" text:anchor-type="paragraph" svg:x="4.35347in" svg:y="0.76181in" svg:width="6.46458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2" style:display-name="Heading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list-level-style-number>
      <text:list-level-style-number text:level="2" text:style-name="WW_CharLFO7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list-level-style-number>
      <text:list-level-style-number text:level="2" text:style-name="WW_CharLFO1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新細明體, PMingLiU"/>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list-level-style-number>
      <text:list-level-style-number text:level="2" text:style-name="WW_CharLFO1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808"><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i-Wen Tien</meta:initial-creator>
    <dc:creator>NSPC</dc:creator>
    <meta:creation-date>2021-03-26T18:15:00Z</meta:creation-date>
    <dc:date>2021-03-30T08:48:00Z</dc:date>
    <meta:print-date>2021-01-14T13:16:00Z</meta:print-date>
    <meta:template xlink:href="Normal" xlink:type="simple"/>
    <meta:editing-cycles>1</meta:editing-cycles>
    <meta:editing-duration>PT120S</meta:editing-duration>
    <meta:document-statistic meta:page-count="9" meta:paragraph-count="9" meta:word-count="690" meta:character-count="4618" meta:row-count="32" meta:non-whitespace-character-count="3937"/>
  </office:meta>
</office:document-meta>
</file>