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Adobe 繁黑體 Std B" svg:font-family="&quot;Adobe 繁黑體 Std B&quot;"/>
    <style:font-face style:name="新細明體-ExtB" svg:font-family="新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shrink-to-fit="true"/>
      <style:text-properties fo:color="#000000" style:font-name="Adobe 繁黑體 Std B" style:font-name-asian="Adobe 繁黑體 Std B" style:font-name-complex="Adobe 繁黑體 Std B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/>
    </style:style>
    <style:style style:name="ce25" style:family="table-cell" style:parent-style-name="Default" style:data-style-name="N0"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8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ext-properties fo:color="#000000" fo:font-size="13pt" style:font-size-asian="13pt" style:font-size-complex="13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Adobe 繁黑體 Std B" style:font-name-asian="Adobe 繁黑體 Std B" style:font-name-complex="Adobe 繁黑體 Std B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shrink-to-fit="true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shrink-to-fit="true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BFBFBF" style:shrink-to-fit="true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shrink-to-fit="true" style:repeat-content="false"/>
      <style:paragraph-properties fo:text-align="start" fo:margin-left="0cm"/>
      <style:text-properties fo:color="#000000" style:font-name="新細明體-ExtB" style:font-name-asian="新細明體-ExtB" style:font-name-complex="新細明體-ExtB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/>
    </style:style>
    <style:style style:name="ce48" style:family="table-cell" style:parent-style-name="Default" style:data-style-name="N19">
      <style:table-cell-properties fo:border="thin solid #000000" fo:background-color="#FFFFFF"/>
      <style:text-properties fo:font-size="14pt" style:font-size-asian="14pt" style:font-size-complex="14pt"/>
    </style:style>
    <style:style style:name="ce49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563C1" fo:font-size="14pt" style:font-size-asian="14pt" style:font-size-complex="14pt" style:text-underline-style="solid" style:text-underline-type="single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font-size="14pt" style:font-size-asian="14pt" style:font-size-complex="14pt"/>
    </style:style>
    <style:style style:name="ce52" style:family="table-cell" style:parent-style-name="Default" style:data-style-name="N19">
      <style:table-cell-properties fo:border-top="thin solid #000000" fo:border-bottom="2pt solid #000000" fo:border-left="thin solid #000000" fo:border-right="thin solid #000000" fo:background-color="#FFFFFF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fo:background-color="#FFFFFF"/>
    </style:style>
    <style:style style:name="ce54" style:family="table-cell" style:parent-style-name="Default" style:data-style-name="N19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/>
    </style:style>
    <style:style style:name="ce57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563C1" style:text-underline-style="solid" style:text-underline-type="single" style:font-family-generic="roman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61" style:family="table-cell" style:parent-style-name="Default" style:data-style-name="N19">
      <style:table-cell-properties fo:border-top="thin solid #000000" fo:border-bottom="2pt solid #000000" fo:border-left="thin solid #000000" fo:border-right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shrink-to-fit="true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96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競賽辦法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<text:s text:c="7"/>112年京騰建設暨基隆市理事長盃羽球錦標賽競賽規程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一、主 <text:s text:c="3"/>旨：響應政府提倡休閒活動，普及羽球運動，提升羽球運動水準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二、指導單位：基隆市政府<text:span text:style-name="T2">、</text:span>基隆市體育會、中華民國羽球協會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三、主辦單位：基隆市羽球委員會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4">
            <text:p>四、贊助單位<text:span text:style-name="T7">：</text:span>京騰建設開發有限公司</text:p>
          </table:table-cell>
          <table:table-cell table:style-name="ce24"/>
          <table:table-cell table:number-columns-repeated="16382" table:style-name="ce1"/>
        </table:table-row>
        <table:table-row table:style-name="ro2">
          <table:table-cell office:value-type="string" table:number-columns-spanned="8" table:number-rows-spanned="1" table:style-name="ce25">
            <text:p>五、承辦單位：國立基隆高級中學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六、比賽日期：中華民國112年5月13日（星期六）至5月14日（星期日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七、比賽地點：國立基隆高級中學活動中心（基隆市暖暖區源遠路20號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八、比賽組別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5"/>(一)學生組:(以111學年度之年級為基準<text:span text:style-name="T2">，可以越齡、不能降齡，請依性別報名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<text:s text:c="7"/>，每人最多報名二項<text:span text:style-name="T1">)<text:s/>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7"/>1.國小三年級組:a.男子單打b.男子雙打c.女子單打d.女子雙打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7"/>2.國小四年級組: a.男子單打b.男子雙打c.女子單打d.女子雙打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7"/>3.國小五年級組: a.男子單打b.男子雙打c.女子單打d.女子雙打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7"/>4.國小六年級組: a.男子單打b.男子雙打c.女子單打d.女子雙打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5"/>(二)一般團體組: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<text:s text:c="6"/><text:span text:style-name="T1">每隊以3點雙打(男雙.女雙.男雙)出賽</text:span>，謝絕中華羽協認定之甲組球員參賽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0">
            <text:p><text:s text:c="7"/>各點年齡限制如下:</text:p>
            <text:p><text:s text:c="8"/>第一點:70歲(2位選手皆須滿30歲，且合計需滿70歲(含)以上</text:p>
            <text:p><text:s text:c="8"/>第二點:80歲(2位選手皆須滿35歲，且合計需滿80歲(含)以上</text:p>
            <text:p><text:s text:c="8"/>第三點90歲(2位選手皆須滿40歲，且合計需滿90歲(含)以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九、參加資格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5"/>(一)凡中華民國國民均可報名參加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5"/>(二)學生組每人至多可報2項<text:span text:style-name="T2">、</text:span>團體組每人至多報名1組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十、報名手續：一律以email報名<text:span text:style-name="T3">(請依本會提供之格式報名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4"/>日 <text:s text:c="3"/>期：即日起至112年4月28日（星期五）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4"/>方 <text:s text:c="3"/>式：請於將報名表e-mail至yypkorf@gmail.com<text:span text:style-name="T2">，</text:span>待收到回覆後始算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15"/>完成報名<text:span text:style-name="T2">。</text:span><text:s text:c="9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十一、報名費：<text:s text:c="5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11"/>團體組新台幣壹仟元整；個人組單打貳佰元整、雙打参佰元整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11"/>請於報名時同時繳交報名費明細表。務必填寫聯絡人及電話號碼，以便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11"/>詢。<text:s text:c="3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十二、繳費方式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4"/>(一)匯款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10"/>存入銀行：台灣銀行基隆分行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10"/>存入戶名：中等學校基金-基隆高中401專戶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10"/>帳號：01036052281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十三、領隊會議及抽籤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<text:s text:c="4"/>(一)時間：112年5月4日（星期四）下午17:00<text:s text:c="1601"/>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4"/>(二)地點：國立基隆高級中學（基隆市暖暖區源遠路20號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7"/>連絡電話：093597050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4"/>(三)缺席者由大會代抽，(抽籤後不得以任何理由更改球員名單) 各隊不得異議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4"/>(四)參賽名單112年5月月1日(一)公告(參賽名單如有錯誤請於112年5月2日(二)前通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10"/>競賽組)；賽程時間表112年5月8日後公告於 https://www.klsh.kl.edu.tw/<text:s text:c="2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10"/>國立基隆高級中學網站公告查詢<text:s text:c="8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十四、比賽用球：YY33比賽級用球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十五、比賽辦法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4"/>(一)採用全國羽協所頒最新規則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4"/>(二)賽制視報名隊數及人數而定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4"/>(三)每局以二十五分計算，先得二十五分者為勝，不加分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4"/>(四)團體組每隊報名最多8人<text:span text:style-name="T2">，</text:span><text:span text:style-name="T4">團體組算</text:span><text:span text:style-name="T5">3</text:span><text:span text:style-name="T4">點總分和，多者為勝</text:span>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4"/>(五)各隊出賽名單不得輪空，自輪空點及後均以0分計算(證件不足 時亦同) 。<text:s text:c="3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4"/>(六)如遇循環賽時，計分法為 :<text:s text:c="2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8"/>1、勝一場得二分，敗一場得一分，以積分多寡定勝負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8"/>2、凡棄權者，不予列入名次，且已賽部份均不計算成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8"/>3、如兩隊積分相等，以該兩隊比賽之勝隊為勝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8"/>4、如遇三隊或以上積分相等時，採(勝負分)，判定標準如下 :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10"/>(1)分數 : 勝分數減負分數之差，多者為勝，若分數相等則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10"/>(2)點數 : 勝點數減負點數之差，多者為勝，若點數相等則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10"/>(3)由裁判長抽籤決定之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4"/>(七)務必攜帶貼有相片文件正本以備查詢，若提不出證件者，裁判可判棄權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4"/>(八)凡發現冒名頂替或資格不符者，裁判員可立即取消比賽資格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4"/>(九)抽籤後不得再更改球員名單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4"/>(十)各組隊數3隊(含)以上才予比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4"/>(十一)參賽球員逾比賽時間五分鐘(時間以大會所掛時鐘為準)不出場者以棄權論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11"/>棄權後之其他賽程不得再參賽。如遇賽程提前時，請依大會廣播出賽，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11"/>如有特殊事故得依賽程表時間出賽，並不宣判棄權；但如遇賽程拖延，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11"/>經大會廣播出賽二分鐘內仍未到場比賽者，即宣判棄權，不得異議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十六、獎勵：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7">
            <text:p><text:s text:c="4"/>(一)報名完成者可參加抽獎<text:span text:style-name="T2">。</text:span></text:p>
            <text:p><text:s text:c="4"/>(二)各組取3名<text:span text:style-name="T2">，學生組頒發獎牌、獎狀及獎品。一般團體組頒發獎盃及獎金</text:span>(<text:span text:style-name="T2">第一名</text:span>5000<text:span text:style-name="T2">元</text:span><text:s/>第二名3000元 <text:s/>第三名2000元)<text:span text:style-name="T2">。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十七、抗議規定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4"/>(一)對球員資格有疑議時應於球賽開始後30分鐘內提出，經大會查證屬實後，取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10"/>消比賽資格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4"/>(二)如有抗議事件，除當場口頭抗議外須於事實發生後30分鐘內具正式抗議書經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10"/>教練簽章，送大會審查。並繳交保證金新台幣貳仟元整，以大會之判決為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">
            <text:p><text:s text:c="9"/>結，不得再抗議。若抗議成立，保證金退回，不成立保證金沒收，不得異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s text:c="10"/>，抗議時間內球賽不得停止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十八、若有未盡事宜得由本會另行公佈實施之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25"/>
          <table:covered-table-cell table:number-columns-repeated="7"/>
          <table:table-cell table:number-columns-repeated="16376"/>
        </table:table-row>
        <table:table-row table:number-rows-repeated="1048500" table:style-name="ro5">
          <table:table-cell table:number-columns-repeated="16384"/>
        </table:table-row>
      </table:table>
      <table:table table:name="團體報名表" table:style-name="ta1">
        <table:table-column table:style-name="co3" table:default-cell-style-name="ce1"/>
        <table:table-column table:style-name="co1" table:number-columns-repeated="16383" table:default-cell-style-name="ce1"/>
        <table:table-row table:style-name="ro5">
          <table:table-cell office:value-type="string" table:number-columns-spanned="9" table:number-rows-spanned="1" table:style-name="ce33">
            <text:p>#敬請各單位依本電子檔報名，謝謝配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4">
            <text:p>112年京騰建設暨基隆市理事長盃羽球錦標賽報名表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2">
            <text:p>組別</text:p>
          </table:table-cell>
          <table:table-cell office:value-type="string" table:number-columns-spanned="8" table:number-rows-spanned="1" table:style-name="ce62">
            <text:p><text:s text:c="3"/>【團體賽】<text:s text:c="5"/>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office:value-type="string" table:style-name="ce12">
            <text:p>隊名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16375"/>
        </table:table-row>
        <table:table-row table:style-name="ro7">
          <table:table-cell office:value-type="string" table:style-name="ce13">
            <text:p>領隊</text:p>
          </table:table-cell>
          <table:table-cell table:style-name="ce14"/>
          <table:table-cell office:value-type="string" table:style-name="ce15">
            <text:p>教練</text:p>
          </table:table-cell>
          <table:table-cell table:number-columns-repeated="3" table:style-name="ce16"/>
          <table:table-cell office:value-type="string" table:style-name="ce15">
            <text:p>管理</text:p>
          </table:table-cell>
          <table:table-cell table:number-columns-spanned="2" table:number-rows-spanned="1" table:style-name="ce39"/>
          <table:covered-table-cell/>
          <table:table-cell table:number-columns-repeated="16375"/>
        </table:table-row>
        <table:table-row table:style-name="ro7">
          <table:table-cell office:value-type="string" table:style-name="ce13">
            <text:p>隊員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姓名</text:p>
          </table:table-cell>
          <table:table-cell table:number-columns-repeated="2" table:style-name="ce14"/>
          <table:table-cell table:number-columns-repeated="4" table:style-name="ce16"/>
          <table:table-cell table:style-name="ce14"/>
          <table:table-cell table:style-name="ce17"/>
          <table:table-cell table:number-columns-repeated="16375"/>
        </table:table-row>
        <table:table-row table:style-name="ro9">
          <table:table-cell office:value-type="string" table:style-name="ce13">
            <text:p>生日</text:p>
          </table:table-cell>
          <table:table-cell table:number-columns-repeated="7" table:style-name="ce14"/>
          <table:table-cell table:style-name="ce17"/>
          <table:table-cell table:number-columns-repeated="16375"/>
        </table:table-row>
        <table:table-row table:style-name="ro7">
          <table:table-cell office:value-type="string" table:style-name="ce12">
            <text:p>聯絡人</text:p>
          </table:table-cell>
          <table:table-cell table:number-columns-spanned="2" table:number-rows-spanned="1" table:style-name="ce40"/>
          <table:covered-table-cell/>
          <table:table-cell office:value-type="string" table:style-name="ce18">
            <text:p>電話</text:p>
          </table:table-cell>
          <table:table-cell table:number-columns-spanned="5" table:number-rows-spanned="1" table:style-name="ce39"/>
          <table:covered-table-cell table:number-columns-repeated="4"/>
          <table:table-cell table:number-columns-repeated="16375"/>
        </table:table-row>
        <table:table-row table:style-name="ro7">
          <table:table-cell office:value-type="string" table:style-name="ce19">
            <text:p>EML:</text:p>
          </table:table-cell>
          <table:table-cell table:number-columns-spanned="8" table:number-rows-spanned="1" table:style-name="ce32"/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23">
            <text:p>匯款帳號後五碼:</text:p>
          </table:table-cell>
          <table:table-cell table:style-name="ce23"/>
          <table:table-cell table:number-columns-repeated="16382" table:style-name="ce1"/>
        </table:table-row>
        <table:table-row table:style-name="ro11">
          <table:table-cell office:value-type="string" table:style-name="ce23">
            <text:p>匯款人姓名:</text:p>
          </table:table-cell>
          <table:table-cell table:style-name="ce23"/>
          <table:table-cell table:number-columns-repeated="16382" table:style-name="ce1"/>
        </table:table-row>
        <table:table-row table:style-name="ro12">
          <table:table-cell office:value-type="string" table:style-name="ce23">
            <text:p>匯款金額:</text:p>
          </table:table-cell>
          <table:table-cell table:style-name="ce23"/>
          <table:table-cell table:number-columns-repeated="16382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個人賽報名表" table:style-name="ta1">
        <table:table-column table:style-name="co1" table:number-columns-repeated="8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2">
          <table:table-cell office:value-type="string" table:number-columns-spanned="9" table:number-rows-spanned="1" table:style-name="ce33">
            <text:p>#敬請各單位依本電子檔報名，謝謝配合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41">
            <text:p>112年京騰建設暨基隆市理事長羽球錦標賽報名表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6">
            <text:p>校名</text:p>
          </table:table-cell>
          <table:table-cell table:number-columns-spanned="8" table:number-rows-spanned="1" table:style-name="ce42"/>
          <table:covered-table-cell table:number-columns-repeated="7"/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43">
            <text:p>組別</text:p>
          </table:table-cell>
          <table:table-cell office:value-type="string" table:number-columns-spanned="8" table:number-rows-spanned="1" table:style-name="ce44">
            <text:p><text:s text:c="3"/>【單打個人賽】組別：□3年級 □4年級 □5年級□6年級 <text:s text:c="7"/>□男 <text:s/>□女<text:s text:c="12"/></text:p>
          </table:table-cell>
          <table:covered-table-cell table:number-columns-repeated="7"/>
          <table:table-cell table:number-columns-repeated="16375"/>
        </table:table-row>
        <table:table-row table:style-name="ro14">
          <table:covered-table-cell/>
          <table:table-cell office:value-type="string" table:number-columns-spanned="3" table:number-rows-spanned="1" table:style-name="ce45">
            <text:p>姓 <text:s text:c="2"/>名</text:p>
          </table:table-cell>
          <table:covered-table-cell table:number-columns-repeated="2"/>
          <table:table-cell office:value-type="string" table:number-columns-spanned="2" table:number-rows-spanned="1" table:style-name="ce45">
            <text:p>出生 年/月/日</text:p>
          </table:table-cell>
          <table:covered-table-cell/>
          <table:table-cell office:value-type="string" table:style-name="ce8">
            <text:p>聯絡人</text:p>
          </table:table-cell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14">
          <table:table-cell office:value-type="float" office:value="1" table:style-name="ce9">
            <text:p>1</text:p>
          </table:table-cell>
          <table:table-cell table:number-columns-spanned="3" table:number-rows-spanned="1" table:style-name="ce47"/>
          <table:covered-table-cell table:number-columns-repeated="2"/>
          <table:table-cell table:number-columns-spanned="2" table:number-rows-spanned="1" table:style-name="ce48"/>
          <table:covered-table-cell/>
          <table:table-cell office:value-type="string" table:style-name="ce8">
            <text:p>電話</text:p>
          </table:table-cell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14">
          <table:table-cell office:value-type="float" office:value="2" table:style-name="ce9">
            <text:p>2</text:p>
          </table:table-cell>
          <table:table-cell table:number-columns-spanned="3" table:number-rows-spanned="1" table:style-name="ce47"/>
          <table:covered-table-cell table:number-columns-repeated="2"/>
          <table:table-cell table:number-columns-spanned="2" table:number-rows-spanned="1" table:style-name="ce48"/>
          <table:covered-table-cell/>
          <table:table-cell office:value-type="string" table:style-name="ce8">
            <text:p>EML:</text:p>
          </table:table-cell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14">
          <table:table-cell office:value-type="float" office:value="3" table:style-name="ce9">
            <text:p>3</text:p>
          </table:table-cell>
          <table:table-cell table:number-columns-spanned="3" table:number-rows-spanned="1" table:style-name="ce47"/>
          <table:covered-table-cell table:number-columns-repeated="2"/>
          <table:table-cell table:number-columns-spanned="2" table:number-rows-spanned="1" table:style-name="ce48"/>
          <table:covered-table-cell/>
          <table:table-cell table:number-columns-spanned="3" table:number-rows-spanned="3" table:style-name="ce50"/>
          <table:covered-table-cell table:number-columns-repeated="2"/>
          <table:table-cell table:number-columns-repeated="16375"/>
        </table:table-row>
        <table:table-row table:style-name="ro14">
          <table:table-cell office:value-type="float" office:value="4" table:style-name="ce9">
            <text:p>4</text:p>
          </table:table-cell>
          <table:table-cell table:number-columns-spanned="3" table:number-rows-spanned="1" table:style-name="ce47"/>
          <table:covered-table-cell table:number-columns-repeated="2"/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14">
          <table:table-cell office:value-type="float" office:value="5" table:style-name="ce10">
            <text:p>5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2" table:number-rows-spanned="1" table:style-name="ce52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13">
          <table:table-cell table:style-name="ce1"/>
          <table:table-cell office:value-type="string" table:style-name="ce11">
            <text:p>★表格不敷使用請自行增加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5">
          <table:table-cell office:value-type="string" table:number-columns-spanned="9" table:number-rows-spanned="1" table:style-name="ce41">
            <text:p>112年京騰建設暨基隆市理事長羽球錦標賽報名表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1" table:number-rows-spanned="2" table:style-name="ce55">
            <text:p>組別</text:p>
          </table:table-cell>
          <table:table-cell office:value-type="string" table:number-columns-spanned="8" table:number-rows-spanned="1" table:style-name="ce44">
            <text:p><text:s text:c="3"/>【雙打個人賽】組別：□3年級 □4年級 □5年級□6年級 <text:s text:c="7"/>□男 <text:s/>□女<text:s text:c="12"/></text:p>
          </table:table-cell>
          <table:covered-table-cell table:number-columns-repeated="7"/>
          <table:table-cell table:number-columns-repeated="16375"/>
        </table:table-row>
        <table:table-row table:style-name="ro15">
          <table:covered-table-cell/>
          <table:table-cell office:value-type="string" table:number-columns-spanned="3" table:number-rows-spanned="1" table:style-name="ce56">
            <text:p>姓 <text:s text:c="2"/>名</text:p>
          </table:table-cell>
          <table:covered-table-cell table:number-columns-repeated="2"/>
          <table:table-cell office:value-type="string" table:number-columns-spanned="2" table:number-rows-spanned="1" table:style-name="ce56">
            <text:p>出生 年/月/日</text:p>
          </table:table-cell>
          <table:covered-table-cell/>
          <table:table-cell office:value-type="string" table:style-name="ce7">
            <text:p>聯絡人</text:p>
          </table:table-cell>
          <table:table-cell table:number-columns-spanned="2" table:number-rows-spanned="1" table:style-name="ce42"/>
          <table:covered-table-cell/>
          <table:table-cell table:number-columns-repeated="16375"/>
        </table:table-row>
        <table:table-row table:style-name="ro15">
          <table:table-cell office:value-type="float" office:value="1" table:number-columns-spanned="1" table:number-rows-spanned="2" table:style-name="ce55">
            <text:p>1</text:p>
          </table:table-cell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4"/>
          <table:covered-table-cell/>
          <table:table-cell office:value-type="string" table:style-name="ce7">
            <text:p>電話</text:p>
          </table:table-cell>
          <table:table-cell table:number-columns-spanned="2" table:number-rows-spanned="1" table:style-name="ce42"/>
          <table:covered-table-cell/>
          <table:table-cell table:number-columns-repeated="16375"/>
        </table:table-row>
        <table:table-row table:style-name="ro15"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4"/>
          <table:covered-table-cell/>
          <table:table-cell office:value-type="string" table:style-name="ce7">
            <text:p>EML:</text:p>
          </table:table-cell>
          <table:table-cell table:number-columns-spanned="2" table:number-rows-spanned="1" table:style-name="ce57"/>
          <table:covered-table-cell/>
          <table:table-cell table:number-columns-repeated="16375"/>
        </table:table-row>
        <table:table-row table:style-name="ro15">
          <table:table-cell office:value-type="float" office:value="2" table:number-columns-spanned="1" table:number-rows-spanned="2" table:style-name="ce55">
            <text:p>2</text:p>
          </table:table-cell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3" table:number-rows-spanned="8" table:style-name="ce58"/>
          <table:covered-table-cell table:number-columns-repeated="2"/>
          <table:table-cell table:number-columns-repeated="16375"/>
        </table:table-row>
        <table:table-row table:style-name="ro15"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4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15">
          <table:table-cell office:value-type="float" office:value="3" table:number-columns-spanned="1" table:number-rows-spanned="2" table:style-name="ce55">
            <text:p>3</text:p>
          </table:table-cell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4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15"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4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15">
          <table:table-cell office:value-type="float" office:value="4" table:number-columns-spanned="1" table:number-rows-spanned="2" table:style-name="ce55">
            <text:p>4</text:p>
          </table:table-cell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4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15"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4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15">
          <table:table-cell office:value-type="float" office:value="5" table:number-columns-spanned="1" table:number-rows-spanned="2" table:style-name="ce59">
            <text:p>5</text:p>
          </table:table-cell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4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15">
          <table:covered-table-cell/>
          <table:table-cell table:number-columns-spanned="3" table:number-rows-spanned="1" table:style-name="ce60"/>
          <table:covered-table-cell table:number-columns-repeated="2"/>
          <table:table-cell table:number-columns-spanned="2" table:number-rows-spanned="1" table:style-name="ce61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 table:style-name="ce1"/>
          <table:table-cell office:value-type="string" table:style-name="ce11">
            <text:p>★表格不敷使用請自行增加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23">
            <text:p>匯款帳號後五碼: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3">
            <text:p>匯款人姓名: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3">
            <text:p>匯款金額:</text:p>
          </table:table-cell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Adobe 繁黑體 Std B" svg:font-family="&quot;Adobe 繁黑體 Std B&quot;"/>
    <style:font-face style:name="新細明體-ExtB" svg:font-family="新細明體-ExtB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dows 使用者</meta:initial-creator>
    <dc:creator>Windows 使用者</dc:creator>
    <meta:creation-date>2022-09-18T23:02:10Z</meta:creation-date>
    <dc:date>2023-04-14T06:25:16Z</dc:date>
    <meta:print-date>2023-04-10T02:57:23Z</meta:print-date>
  </office:meta>
</office:document-meta>
</file>