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73cm" fo:margin-left="0cm" table:align="left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4.6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39cm"/>
    </style:style>
    <style:style style:name="表格1.8" style:family="table-row">
      <style:table-row-properties style:min-row-height="0.91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line-height="0.776cm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" style:family="paragraph" style:parent-style-name="Text_20_body">
      <style:paragraph-properties fo:orphans="2" fo:widows="2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6" style:family="paragraph" style:parent-style-name="Text_20_body">
      <style:paragraph-properties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orphans="2" fo:widows="2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Text_20_body" style:master-page-name="MP0">
      <style:paragraph-properties fo:orphans="2" fo:widows="2" style:page-number="auto" fo:break-before="pag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style:font-name="Times New Roman" fo:language="zh" fo:country="TW" style:font-name-complex="Times New Roman" style:font-size-complex="12pt"/>
    </style:style>
    <style:style style:name="T2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><draw:frame draw:style-name="fr1" draw:name="文字方塊 1" text:anchor-type="paragraph" svg:y="-1.27cm" svg:width="1.905cm" style:rel-width="scale" svg:height="1.058cm" style:rel-height="scale" draw:z-index="0"><draw:text-box><text:p text:style-name="P3">附件1</text:p></draw:text-box></draw:frame><text:span text:style-name="預設段落字型"><text:span text:style-name="T2"><text:s/>111年度中小學氣候變遷教學模組設計觀摩賽</text:span></text:span></text:p>
      <text:p text:style-name="P5">報名基本資料表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6">參賽代表學校全名</text:p>
          </table:table-cell>
          <table:table-cell table:style-name="表格1.A1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6">隊名</text:p>
            <text:p text:style-name="P6">（自由命名）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6">學校地址</text:p>
          </table:table-cell>
          <table:table-cell table:style-name="表格1.A1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6">教學模組名稱</text:p>
          </table:table-cell>
          <table:table-cell table:style-name="表格1.A1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模組適用階段</text:p>
          </table:table-cell>
          <table:table-cell table:style-name="表格1.A1" table:number-columns-spanned="4" office:value-type="string">
            <text:p text:style-name="P6">□國民小學 <text:s text:c="3"/>□國民中學 <text:s text:c="4"/>□高級中學或高工高職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6">團隊聯絡人</text:p>
          </table:table-cell>
          <table:table-cell table:style-name="表格1.A1" table:number-columns-spanned="4" office:value-type="string">
            <text:p text:style-name="P6">姓名：</text:p>
            <text:p text:style-name="P6">聯絡電話（必須留下手機號碼）：</text:p>
            <text:p text:style-name="P6">E-mail：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7">團隊成員</text:p>
          </table:table-cell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>教學領域</text:p>
          </table:table-cell>
          <table:table-cell table:style-name="表格1.A1" office:value-type="string">
            <text:p text:style-name="P7">服務學校與職稱</text:p>
          </table:table-cell>
        </table:table-row>
        <table:table-row table:style-name="表格1.8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6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未解析的提及項目2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 fo:font-size="12pt" style:font-size-asian="12pt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8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4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/>
    <dc:description/>
    <dc:subject/>
    <meta:initial-creator>SC YEH</meta:initial-creator>
    <dc:creator>蘇子淳</dc:creator>
    <meta:creation-date>2022-07-08T08:27:00Z</meta:creation-date>
    <dc:date>2022-07-08T08:27:00Z</dc:date>
    <meta:print-date>2020-03-18T11:00:00Z</meta:print-date>
    <meta:editing-cycles>2</meta:editing-cycles>
    <meta:editing-duration>PT0S</meta:editing-duration>
    <meta:document-statistic meta:table-count="1" meta:image-count="0" meta:object-count="0" meta:page-count="1" meta:paragraph-count="25" meta:word-count="131" meta:character-count="148" meta:non-whitespace-character-count="138"/>
    <meta:template xlink:type="simple" xlink:actuate="onRequest" xlink:title="" xlink:href="../../AppData/Local/Microsoft/Windows/INetCache/IE/EEG3GP2S/11124P010069_1110232413_111D2034372-01.odt/Normal"/>
  </office:meta>
</office:document-meta>
</file>