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</office:font-face-decls>
  <office:automatic-styles>
    <style:style style:name="表格1" style:family="table" style:master-page-name="MP1">
      <style:table-properties style:width="16.861cm" fo:margin-left="0cm" style:page-number="auto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92cm"/>
    </style:style>
    <style:style style:name="表格1.D" style:family="table-column">
      <style:table-column-properties style:column-width="2.018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1.575cm"/>
    </style:style>
    <style:style style:name="表格1.G" style:family="table-column">
      <style:table-column-properties style:column-width="0.841cm"/>
    </style:style>
    <style:style style:name="表格1.H" style:family="table-column">
      <style:table-column-properties style:column-width="2.409cm"/>
    </style:style>
    <style:style style:name="表格1.I" style:family="table-column">
      <style:table-column-properties style:column-width="3.10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2.189cm" style:use-optimal-row-height="false"/>
    </style:style>
    <style:style style:name="表格1.4" style:family="table-row">
      <style:table-row-properties style:min-row-height="1.722cm" style:use-optimal-row-height="false"/>
    </style:style>
    <style:style style:name="表格1.B4" style:family="table-cell">
      <style:table-cell-properties fo:padding-left="0.191cm" fo:padding-right="0.191cm" fo:padding-top="0cm" fo:padding-bottom="0cm" fo:border="1pt solid #000000" style:writing-mode="lr-tb"/>
    </style:style>
    <style:style style:name="表格1.B5" style:family="table-cell">
      <style:table-cell-properties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2.203cm" style:use-optimal-row-height="false"/>
    </style:style>
    <style:style style:name="表格1.C6" style:family="table-cell">
      <style:table-cell-properties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4.955cm" style:use-optimal-row-height="false"/>
    </style:style>
    <style:style style:name="表格1.8" style:family="table-row">
      <style:table-row-properties style:min-row-height="1.023cm" style:use-optimal-row-height="false"/>
    </style:style>
    <style:style style:name="表格1.D8" style:family="table-cell">
      <style:table-cell-properties fo:padding-left="0.191cm" fo:padding-right="0.191cm" fo:padding-top="0cm" fo:padding-bottom="0cm" fo:border="1pt solid #000000" style:writing-mode="lr-tb"/>
    </style:style>
    <style:style style:name="表格1.C9" style:family="table-cell">
      <style:table-cell-properties fo:padding-left="0.191cm" fo:padding-right="0.191cm" fo:padding-top="0cm" fo:padding-bottom="0cm" fo:border="1pt solid #000000" style:writing-mode="lr-tb"/>
    </style:style>
    <style:style style:name="表格1.10" style:family="table-row">
      <style:table-row-properties style:min-row-height="2.916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12" style:family="table-row">
      <style:table-row-properties style:min-row-height="5.175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G12" style:family="table-cell">
      <style:table-cell-properties fo:padding-left="0.191cm" fo:padding-right="0.191cm" fo:padding-top="0cm" fo:padding-bottom="0cm" fo:border="1pt solid #000000" style:writing-mode="lr-tb"/>
    </style:style>
    <style:style style:name="表格1.I12" style:family="table-cell">
      <style:table-cell-properties fo:padding-left="0.191cm" fo:padding-right="0.191cm" fo:padding-top="0cm" fo:padding-bottom="0cm" fo:border="1pt solid #000000" style:writing-mode="lr-tb"/>
    </style:style>
    <style:style style:name="表格1.13" style:family="table-row">
      <style:table-row-properties style:min-row-height="1.972cm" style:use-optimal-row-height="false"/>
    </style:style>
    <style:style style:name="表格1.B13" style:family="table-cell">
      <style:table-cell-properties fo:padding-left="0.191cm" fo:padding-right="0.191cm" fo:padding-top="0cm" fo:padding-bottom="0cm" fo:border="1pt solid #000000" style:writing-mode="lr-tb"/>
    </style:style>
    <style:style style:name="表格2" style:family="table">
      <style:table-properties style:width="16.861cm" fo:margin-left="0cm" table:align="left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0.792cm"/>
    </style:style>
    <style:style style:name="表格2.D" style:family="table-column">
      <style:table-column-properties style:column-width="2.018cm"/>
    </style:style>
    <style:style style:name="表格2.E" style:family="table-column">
      <style:table-column-properties style:column-width="1.926cm"/>
    </style:style>
    <style:style style:name="表格2.F" style:family="table-column">
      <style:table-column-properties style:column-width="1.575cm"/>
    </style:style>
    <style:style style:name="表格2.G" style:family="table-column">
      <style:table-column-properties style:column-width="0.841cm"/>
    </style:style>
    <style:style style:name="表格2.H" style:family="table-column">
      <style:table-column-properties style:column-width="2.409cm"/>
    </style:style>
    <style:style style:name="表格2.I" style:family="table-column">
      <style:table-column-properties style:column-width="3.108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3" style:family="table-row">
      <style:table-row-properties style:min-row-height="2.189cm" style:use-optimal-row-height="false"/>
    </style:style>
    <style:style style:name="表格2.4" style:family="table-row">
      <style:table-row-properties style:min-row-height="1.722cm" style:use-optimal-row-height="false"/>
    </style:style>
    <style:style style:name="表格2.B4" style:family="table-cell">
      <style:table-cell-properties fo:padding-left="0.191cm" fo:padding-right="0.191cm" fo:padding-top="0cm" fo:padding-bottom="0cm" fo:border="1pt solid #000000" style:writing-mode="lr-tb"/>
    </style:style>
    <style:style style:name="表格2.B5" style:family="table-cell">
      <style:table-cell-properties fo:padding-left="0.191cm" fo:padding-right="0.191cm" fo:padding-top="0cm" fo:padding-bottom="0cm" fo:border="1pt solid #000000" style:writing-mode="lr-tb"/>
    </style:style>
    <style:style style:name="表格2.6" style:family="table-row">
      <style:table-row-properties style:min-row-height="2.203cm" style:use-optimal-row-height="false"/>
    </style:style>
    <style:style style:name="表格2.C6" style:family="table-cell">
      <style:table-cell-properties fo:padding-left="0.191cm" fo:padding-right="0.191cm" fo:padding-top="0cm" fo:padding-bottom="0cm" fo:border="1pt solid #000000" style:writing-mode="lr-tb"/>
    </style:style>
    <style:style style:name="表格2.7" style:family="table-row">
      <style:table-row-properties style:min-row-height="4.955cm" style:use-optimal-row-height="false"/>
    </style:style>
    <style:style style:name="表格2.8" style:family="table-row">
      <style:table-row-properties style:min-row-height="1.023cm" style:use-optimal-row-height="false"/>
    </style:style>
    <style:style style:name="表格2.D8" style:family="table-cell">
      <style:table-cell-properties fo:padding-left="0.191cm" fo:padding-right="0.191cm" fo:padding-top="0cm" fo:padding-bottom="0cm" fo:border="1pt solid #000000" style:writing-mode="lr-tb"/>
    </style:style>
    <style:style style:name="表格2.C9" style:family="table-cell">
      <style:table-cell-properties fo:padding-left="0.191cm" fo:padding-right="0.191cm" fo:padding-top="0cm" fo:padding-bottom="0cm" fo:border="1pt solid #000000" style:writing-mode="lr-tb"/>
    </style:style>
    <style:style style:name="表格2.10" style:family="table-row">
      <style:table-row-properties style:min-row-height="2.916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12" style:family="table-row">
      <style:table-row-properties style:min-row-height="5.175cm" style:use-optimal-row-height="false"/>
    </style:style>
    <style:style style:name="表格2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G12" style:family="table-cell">
      <style:table-cell-properties fo:padding-left="0.191cm" fo:padding-right="0.191cm" fo:padding-top="0cm" fo:padding-bottom="0cm" fo:border="1pt solid #000000" style:writing-mode="lr-tb"/>
    </style:style>
    <style:style style:name="表格2.I12" style:family="table-cell">
      <style:table-cell-properties fo:padding-left="0.191cm" fo:padding-right="0.191cm" fo:padding-top="0cm" fo:padding-bottom="0cm" fo:border="1pt solid #000000" style:writing-mode="lr-tb"/>
    </style:style>
    <style:style style:name="表格2.13" style:family="table-row">
      <style:table-row-properties style:min-row-height="1.972cm" style:use-optimal-row-height="false"/>
    </style:style>
    <style:style style:name="表格2.B13" style:family="table-cell">
      <style:table-cell-properties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6.861cm" fo:margin-left="0cm" table:align="left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0.792cm"/>
    </style:style>
    <style:style style:name="表格3.D" style:family="table-column">
      <style:table-column-properties style:column-width="2.018cm"/>
    </style:style>
    <style:style style:name="表格3.E" style:family="table-column">
      <style:table-column-properties style:column-width="1.926cm"/>
    </style:style>
    <style:style style:name="表格3.F" style:family="table-column">
      <style:table-column-properties style:column-width="1.575cm"/>
    </style:style>
    <style:style style:name="表格3.G" style:family="table-column">
      <style:table-column-properties style:column-width="0.841cm"/>
    </style:style>
    <style:style style:name="表格3.H" style:family="table-column">
      <style:table-column-properties style:column-width="2.409cm"/>
    </style:style>
    <style:style style:name="表格3.I" style:family="table-column">
      <style:table-column-properties style:column-width="3.108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2.189cm" style:use-optimal-row-height="false"/>
    </style:style>
    <style:style style:name="表格3.4" style:family="table-row">
      <style:table-row-properties style:min-row-height="1.722cm" style:use-optimal-row-height="false"/>
    </style:style>
    <style:style style:name="表格3.B4" style:family="table-cell">
      <style:table-cell-properties fo:padding-left="0.191cm" fo:padding-right="0.191cm" fo:padding-top="0cm" fo:padding-bottom="0cm" fo:border="1pt solid #000000" style:writing-mode="lr-tb"/>
    </style:style>
    <style:style style:name="表格3.B5" style:family="table-cell">
      <style:table-cell-properties fo:padding-left="0.191cm" fo:padding-right="0.191cm" fo:padding-top="0cm" fo:padding-bottom="0cm" fo:border="1pt solid #000000" style:writing-mode="lr-tb"/>
    </style:style>
    <style:style style:name="表格3.6" style:family="table-row">
      <style:table-row-properties style:min-row-height="2.203cm" style:use-optimal-row-height="false"/>
    </style:style>
    <style:style style:name="表格3.C6" style:family="table-cell">
      <style:table-cell-properties fo:padding-left="0.191cm" fo:padding-right="0.191cm" fo:padding-top="0cm" fo:padding-bottom="0cm" fo:border="1pt solid #000000" style:writing-mode="lr-tb"/>
    </style:style>
    <style:style style:name="表格3.7" style:family="table-row">
      <style:table-row-properties style:min-row-height="4.955cm" style:use-optimal-row-height="false"/>
    </style:style>
    <style:style style:name="表格3.8" style:family="table-row">
      <style:table-row-properties style:min-row-height="1.023cm" style:use-optimal-row-height="false"/>
    </style:style>
    <style:style style:name="表格3.D8" style:family="table-cell">
      <style:table-cell-properties fo:padding-left="0.191cm" fo:padding-right="0.191cm" fo:padding-top="0cm" fo:padding-bottom="0cm" fo:border="1pt solid #000000" style:writing-mode="lr-tb"/>
    </style:style>
    <style:style style:name="表格3.C9" style:family="table-cell">
      <style:table-cell-properties fo:padding-left="0.191cm" fo:padding-right="0.191cm" fo:padding-top="0cm" fo:padding-bottom="0cm" fo:border="1pt solid #000000" style:writing-mode="lr-tb"/>
    </style:style>
    <style:style style:name="表格3.10" style:family="table-row">
      <style:table-row-properties style:min-row-height="2.916cm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3.12" style:family="table-row">
      <style:table-row-properties style:min-row-height="5.175cm" style:use-optimal-row-height="false"/>
    </style:style>
    <style:style style:name="表格3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3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3.G12" style:family="table-cell">
      <style:table-cell-properties fo:padding-left="0.191cm" fo:padding-right="0.191cm" fo:padding-top="0cm" fo:padding-bottom="0cm" fo:border="1pt solid #000000" style:writing-mode="lr-tb"/>
    </style:style>
    <style:style style:name="表格3.I12" style:family="table-cell">
      <style:table-cell-properties fo:padding-left="0.191cm" fo:padding-right="0.191cm" fo:padding-top="0cm" fo:padding-bottom="0cm" fo:border="1pt solid #000000" style:writing-mode="lr-tb"/>
    </style:style>
    <style:style style:name="表格3.13" style:family="table-row">
      <style:table-row-properties style:min-row-height="1.972cm" style:use-optimal-row-height="false"/>
    </style:style>
    <style:style style:name="表格3.B13" style:family="table-cell">
      <style:table-cell-properties fo:padding-left="0.191cm" fo:padding-right="0.191cm" fo:padding-top="0cm" fo:padding-bottom="0cm" fo:border="1pt solid #000000" style:writing-mode="lr-tb"/>
    </style:style>
    <style:style style:name="表格4" style:family="table">
      <style:table-properties style:width="16.861cm" fo:margin-left="0cm" table:align="left"/>
    </style:style>
    <style:style style:name="表格4.A" style:family="table-column">
      <style:table-column-properties style:column-width="2.441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0.792cm"/>
    </style:style>
    <style:style style:name="表格4.D" style:family="table-column">
      <style:table-column-properties style:column-width="2.018cm"/>
    </style:style>
    <style:style style:name="表格4.E" style:family="table-column">
      <style:table-column-properties style:column-width="1.926cm"/>
    </style:style>
    <style:style style:name="表格4.F" style:family="table-column">
      <style:table-column-properties style:column-width="1.575cm"/>
    </style:style>
    <style:style style:name="表格4.G" style:family="table-column">
      <style:table-column-properties style:column-width="0.841cm"/>
    </style:style>
    <style:style style:name="表格4.H" style:family="table-column">
      <style:table-column-properties style:column-width="2.409cm"/>
    </style:style>
    <style:style style:name="表格4.I" style:family="table-column">
      <style:table-column-properties style:column-width="3.108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3" style:family="table-row">
      <style:table-row-properties style:min-row-height="2.189cm" style:use-optimal-row-height="false"/>
    </style:style>
    <style:style style:name="表格4.4" style:family="table-row">
      <style:table-row-properties style:min-row-height="1.722cm" style:use-optimal-row-height="false"/>
    </style:style>
    <style:style style:name="表格4.B4" style:family="table-cell">
      <style:table-cell-properties fo:padding-left="0.191cm" fo:padding-right="0.191cm" fo:padding-top="0cm" fo:padding-bottom="0cm" fo:border="1pt solid #000000" style:writing-mode="lr-tb"/>
    </style:style>
    <style:style style:name="表格4.B5" style:family="table-cell">
      <style:table-cell-properties fo:padding-left="0.191cm" fo:padding-right="0.191cm" fo:padding-top="0cm" fo:padding-bottom="0cm" fo:border="1pt solid #000000" style:writing-mode="lr-tb"/>
    </style:style>
    <style:style style:name="表格4.6" style:family="table-row">
      <style:table-row-properties style:min-row-height="2.203cm" style:use-optimal-row-height="false"/>
    </style:style>
    <style:style style:name="表格4.C6" style:family="table-cell">
      <style:table-cell-properties fo:padding-left="0.191cm" fo:padding-right="0.191cm" fo:padding-top="0cm" fo:padding-bottom="0cm" fo:border="1pt solid #000000" style:writing-mode="lr-tb"/>
    </style:style>
    <style:style style:name="表格4.7" style:family="table-row">
      <style:table-row-properties style:min-row-height="4.955cm" style:use-optimal-row-height="false"/>
    </style:style>
    <style:style style:name="表格4.8" style:family="table-row">
      <style:table-row-properties style:min-row-height="1.023cm" style:use-optimal-row-height="false"/>
    </style:style>
    <style:style style:name="表格4.D8" style:family="table-cell">
      <style:table-cell-properties fo:padding-left="0.191cm" fo:padding-right="0.191cm" fo:padding-top="0cm" fo:padding-bottom="0cm" fo:border="1pt solid #000000" style:writing-mode="lr-tb"/>
    </style:style>
    <style:style style:name="表格4.C9" style:family="table-cell">
      <style:table-cell-properties fo:padding-left="0.191cm" fo:padding-right="0.191cm" fo:padding-top="0cm" fo:padding-bottom="0cm" fo:border="1pt solid #000000" style:writing-mode="lr-tb"/>
    </style:style>
    <style:style style:name="表格4.10" style:family="table-row">
      <style:table-row-properties style:min-row-height="2.916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4.12" style:family="table-row">
      <style:table-row-properties style:min-row-height="5.175cm" style:use-optimal-row-height="false"/>
    </style:style>
    <style:style style:name="表格4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4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4.G12" style:family="table-cell">
      <style:table-cell-properties fo:padding-left="0.191cm" fo:padding-right="0.191cm" fo:padding-top="0cm" fo:padding-bottom="0cm" fo:border="1pt solid #000000" style:writing-mode="lr-tb"/>
    </style:style>
    <style:style style:name="表格4.I12" style:family="table-cell">
      <style:table-cell-properties fo:padding-left="0.191cm" fo:padding-right="0.191cm" fo:padding-top="0cm" fo:padding-bottom="0cm" fo:border="1pt solid #000000" style:writing-mode="lr-tb"/>
    </style:style>
    <style:style style:name="表格4.13" style:family="table-row">
      <style:table-row-properties style:min-row-height="1.972cm" style:use-optimal-row-height="false"/>
    </style:style>
    <style:style style:name="表格4.B13" style:family="table-cell">
      <style:table-cell-properties fo:padding-left="0.191cm" fo:padding-right="0.191cm" fo:padding-top="0cm" fo:padding-bottom="0cm" fo:border="1pt solid #000000" style:writing-mode="lr-tb"/>
    </style:style>
    <style:style style:name="表格5" style:family="table">
      <style:table-properties style:width="16.861cm" fo:margin-left="0cm" table:align="left"/>
    </style:style>
    <style:style style:name="表格5.A" style:family="table-column">
      <style:table-column-properties style:column-width="2.441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0.792cm"/>
    </style:style>
    <style:style style:name="表格5.D" style:family="table-column">
      <style:table-column-properties style:column-width="2.018cm"/>
    </style:style>
    <style:style style:name="表格5.E" style:family="table-column">
      <style:table-column-properties style:column-width="1.926cm"/>
    </style:style>
    <style:style style:name="表格5.F" style:family="table-column">
      <style:table-column-properties style:column-width="1.575cm"/>
    </style:style>
    <style:style style:name="表格5.G" style:family="table-column">
      <style:table-column-properties style:column-width="0.841cm"/>
    </style:style>
    <style:style style:name="表格5.H" style:family="table-column">
      <style:table-column-properties style:column-width="2.409cm"/>
    </style:style>
    <style:style style:name="表格5.I" style:family="table-column">
      <style:table-column-properties style:column-width="3.108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5.3" style:family="table-row">
      <style:table-row-properties style:min-row-height="2.189cm" style:use-optimal-row-height="false"/>
    </style:style>
    <style:style style:name="表格5.4" style:family="table-row">
      <style:table-row-properties style:min-row-height="1.722cm" style:use-optimal-row-height="false"/>
    </style:style>
    <style:style style:name="表格5.B4" style:family="table-cell">
      <style:table-cell-properties fo:padding-left="0.191cm" fo:padding-right="0.191cm" fo:padding-top="0cm" fo:padding-bottom="0cm" fo:border="1pt solid #000000" style:writing-mode="lr-tb"/>
    </style:style>
    <style:style style:name="表格5.B5" style:family="table-cell">
      <style:table-cell-properties fo:padding-left="0.191cm" fo:padding-right="0.191cm" fo:padding-top="0cm" fo:padding-bottom="0cm" fo:border="1pt solid #000000" style:writing-mode="lr-tb"/>
    </style:style>
    <style:style style:name="表格5.6" style:family="table-row">
      <style:table-row-properties style:min-row-height="2.203cm" style:use-optimal-row-height="false"/>
    </style:style>
    <style:style style:name="表格5.C6" style:family="table-cell">
      <style:table-cell-properties fo:padding-left="0.191cm" fo:padding-right="0.191cm" fo:padding-top="0cm" fo:padding-bottom="0cm" fo:border="1pt solid #000000" style:writing-mode="lr-tb"/>
    </style:style>
    <style:style style:name="表格5.7" style:family="table-row">
      <style:table-row-properties style:min-row-height="4.955cm" style:use-optimal-row-height="false"/>
    </style:style>
    <style:style style:name="表格5.8" style:family="table-row">
      <style:table-row-properties style:min-row-height="1.023cm" style:use-optimal-row-height="false"/>
    </style:style>
    <style:style style:name="表格5.D8" style:family="table-cell">
      <style:table-cell-properties fo:padding-left="0.191cm" fo:padding-right="0.191cm" fo:padding-top="0cm" fo:padding-bottom="0cm" fo:border="1pt solid #000000" style:writing-mode="lr-tb"/>
    </style:style>
    <style:style style:name="表格5.C9" style:family="table-cell">
      <style:table-cell-properties fo:padding-left="0.191cm" fo:padding-right="0.191cm" fo:padding-top="0cm" fo:padding-bottom="0cm" fo:border="1pt solid #000000" style:writing-mode="lr-tb"/>
    </style:style>
    <style:style style:name="表格5.10" style:family="table-row">
      <style:table-row-properties style:min-row-height="2.916cm" style:use-optimal-row-height="false"/>
    </style:style>
    <style:style style:name="表格5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5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5.12" style:family="table-row">
      <style:table-row-properties style:min-row-height="5.175cm" style:use-optimal-row-height="false"/>
    </style:style>
    <style:style style:name="表格5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5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5.G12" style:family="table-cell">
      <style:table-cell-properties fo:padding-left="0.191cm" fo:padding-right="0.191cm" fo:padding-top="0cm" fo:padding-bottom="0cm" fo:border="1pt solid #000000" style:writing-mode="lr-tb"/>
    </style:style>
    <style:style style:name="表格5.I12" style:family="table-cell">
      <style:table-cell-properties fo:padding-left="0.191cm" fo:padding-right="0.191cm" fo:padding-top="0cm" fo:padding-bottom="0cm" fo:border="1pt solid #000000" style:writing-mode="lr-tb"/>
    </style:style>
    <style:style style:name="表格5.13" style:family="table-row">
      <style:table-row-properties style:min-row-height="1.972cm" style:use-optimal-row-height="false"/>
    </style:style>
    <style:style style:name="表格5.B13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5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Text_20_body"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line-height="0.564cm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orphans="2" fo:widows="2"/>
      <style:text-properties fo:color="#0000ff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3" style:family="paragraph" style:parent-style-name="Text_20_body">
      <style:paragraph-properties fo:line-height="0.564cm" fo:text-align="center" style:justify-single-wor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4" style:family="paragraph" style:parent-style-name="Text_20_body">
      <style:paragraph-properties fo:line-height="0.564cm" fo:text-align="center" style:justify-single-word="false" fo:orphans="2" fo:widows="2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7" style:family="paragraph" style:parent-style-name="Text_20_body">
      <style:paragraph-properties fo:line-height="0.564cm"/>
      <style:text-properties fo:color="#000000" style:font-name="Times New Roman" style:font-name-asian="標楷體" style:font-name-complex="Times New Roman" style:font-size-complex="12pt"/>
    </style:style>
    <style:style style:name="P18" style:family="paragraph" style:parent-style-name="Text_20_body">
      <style:paragraph-properties fo:line-height="0.564cm"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19" style:family="paragraph" style:parent-style-name="Text_20_body">
      <style:paragraph-properties fo:line-height="0.564cm"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0.423cm"/>
          <style:tab-stop style:position="0.847cm"/>
        </style:tab-stops>
      </style:paragraph-properties>
      <style:text-properties fo:color="#000000" style:font-name="Times New Roman" style:letter-kerning="false" style:font-name-asian="標楷體" style:font-name-complex="Times New Roman" style:font-size-complex="12pt" style:font-weight-complex="bold"/>
    </style:style>
    <style:style style:name="P23" style:family="paragraph" style:parent-style-name="Text_20_body">
      <style:paragraph-properties fo:line-height="0.564cm"/>
    </style:style>
    <style:style style:name="P24" style:family="paragraph" style:parent-style-name="Text_20_body">
      <style:paragraph-properties fo:line-height="0.564cm" fo:text-align="center" style:justify-single-word="false"/>
    </style:style>
    <style:style style:name="P25" style:family="paragraph" style:parent-style-name="Text_20_body">
      <style:paragraph-properties fo:line-height="0.564cm" fo:text-align="justify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0.423cm"/>
          <style:tab-stop style:position="0.847cm"/>
        </style:tab-stops>
      </style:paragraph-properties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清單段落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30" style:family="paragraph" style:parent-style-name="清單段落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31" style:family="paragraph" style:parent-style-name="清單段落">
      <style:paragraph-properties fo:margin-left="0.9cm" fo:margin-right="0cm" fo:text-align="justify" style:justify-single-word="false" fo:text-indent="-0.9cm" style:auto-text-indent="false">
        <style:tab-stops/>
      </style:paragraph-properties>
    </style:style>
    <style:style style:name="P32" style:family="paragraph" style:parent-style-name="Text_20_body">
      <style:paragraph-properties fo:margin-top="0.088cm" fo:margin-bottom="0cm" loext:contextual-spacing="false"/>
      <style:text-properties fo:color="#ffffff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33" style:family="paragraph" style:parent-style-name="Text_20_body">
      <style:paragraph-properties fo:margin-left="2.348cm" fo:margin-right="0cm" fo:line-height="0.564cm" fo:text-align="justify" style:justify-single-word="false" fo:text-indent="-2.348cm" style:auto-text-indent="false">
        <style:tab-stops/>
      </style:paragraph-properties>
      <style:text-properties fo:color="#000000" style:font-name="Times New Roman" style:font-name-asian="標楷體" style:font-name-complex="Times New Roman" style:font-size-complex="12pt"/>
    </style:style>
    <style:style style:name="P34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name-complex="Times New Roman" style:font-size-complex="20pt"/>
    </style:style>
    <style:style style:name="P36" style:family="paragraph">
      <loext:graphic-properties draw:fill="solid" draw:fill-color="#ffe699" draw:opacity="100%"/>
    </style:style>
    <style:style style:name="P37" style:family="paragraph">
      <loext:graphic-properties draw:fill="none"/>
      <style:paragraph-properties style:writing-mode="lr-tb" style:font-independent-line-spacing="false"/>
    </style:style>
    <style:style style:name="P38" style:family="paragraph">
      <style:paragraph-properties style:text-autospace="none" style:writing-mode="lr-tb"/>
    </style:style>
    <style:style style:name="P39" style:family="paragraph">
      <style:paragraph-properties style:writing-mode="lr-tb"/>
    </style:style>
    <style:style style:name="P4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41" style:family="paragraph">
      <style:paragraph-properties fo:text-align="justify" style:text-autospace="none" style:writing-mode="lr-tb"/>
    </style:style>
    <style:style style:name="P42" style:family="paragraph">
      <style:paragraph-properties fo:text-align="justify" style:writing-mode="lr-tb"/>
    </style:style>
    <style:style style:name="P43" style:family="paragraph">
      <loext:graphic-properties draw:fill="solid" draw:fill-color="#e2f0d9" draw:opacity="100%"/>
    </style:style>
    <style:style style:name="P44" style:family="paragraph">
      <loext:graphic-properties draw:fill="solid" draw:fill-color="#deebf7" draw:opacity="100%"/>
    </style:style>
    <style:style style:name="P45" style:family="paragraph">
      <loext:graphic-properties draw:fill="solid" draw:fill-color="#deebf7" draw:opacity="100%"/>
      <style:paragraph-properties style:writing-mode="lr-tb" style:font-independent-line-spacing="false"/>
    </style:style>
    <style:style style:name="P46" style:family="paragraph">
      <loext:graphic-properties draw:fill="solid" draw:fill-color="#f8cbad" draw:opacity="100%"/>
    </style:style>
    <style:style style:name="P47" style:family="paragraph">
      <loext:graphic-properties draw:fill="solid" draw:fill-color="#e4c9ff" draw:opacity="100%"/>
    </style:style>
    <style:style style:name="P48" style:family="paragraph">
      <loext:graphic-properties draw:fill="solid" draw:fill-color="#e4c9ff" draw:opacity="100%"/>
      <style:paragraph-properties style:writing-mode="lr-tb" style:font-independent-line-spacing="false"/>
    </style:style>
    <style:style style:name="P49" style:family="paragraph">
      <style:paragraph-properties fo:text-align="center" style:writing-mode="lr-tb"/>
    </style:style>
    <style:style style:name="P50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language="zh" fo:country="TW" style:font-name-complex="Times New Roman" style:font-size-complex="12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3pt" fo:font-weight="bold" style:font-name-asian="標楷體" style:font-size-asian="13pt" style:language-asian="zh" style:country-asian="HK" style:font-weight-asian="bold" style:font-name-complex="Times New Roman" style:font-size-complex="13pt"/>
    </style:style>
    <style:style style:name="T5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fo:color="#ffffff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8" style:family="text">
      <style:text-properties fo:color="#000000" style:font-name="Times New Roman" fo:font-size="9pt" fo:font-weight="bold" style:font-name-asian="標楷體" style:font-size-asian="9pt" style:font-weight-asian="bold" style:font-name-complex="Times New Roman" style:font-size-complex="12pt"/>
    </style:style>
    <style:style style:name="T9" style:family="text">
      <style:text-properties style:font-name="Times New Roman" fo:font-size="18pt" fo:font-weight="bold" style:font-name-asian="微軟正黑體" style:font-size-asian="18pt" style:font-weight-asian="bold" style:font-size-complex="18pt"/>
    </style:style>
    <style:style style:name="T10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11" style:family="text"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2f2f2" svg:stroke-opacity="100%" draw:stroke-linejoin="round" draw:fill="solid" draw:fill-color="#ffe699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dash" draw:stroke-dash="Dashed_20__28_var_29_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6cm" svg:stroke-color="#f2f2f2" svg:stroke-opacity="100%" draw:stroke-linejoin="round" draw:fill="solid" draw:fill-color="#e2f0d9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6" style:family="graphic">
      <style:graphic-properties draw:stroke="solid" svg:stroke-width="0.106cm" svg:stroke-color="#f2f2f2" svg:stroke-opacity="100%" draw:stroke-linejoin="round" draw:fill="solid" draw:fill-color="#deebf7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7" style:family="graphic">
      <style:graphic-properties draw:stroke="none" draw:fill="solid" draw:fill-color="#deebf7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106cm" svg:stroke-color="#f2f2f2" svg:stroke-opacity="100%" draw:stroke-linejoin="round" draw:fill="solid" draw:fill-color="#f8cbad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9" style:family="graphic">
      <style:graphic-properties draw:stroke="solid" svg:stroke-width="0.106cm" svg:stroke-color="#f2f2f2" svg:stroke-opacity="100%" draw:stroke-linejoin="round" draw:fill="solid" draw:fill-color="#e4c9ff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10" style:family="graphic">
      <style:graphic-properties draw:stroke="none" draw:fill="solid" draw:fill-color="#e4c9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><draw:frame draw:style-name="fr1" draw:name="文字方塊 16" text:anchor-type="paragraph" svg:x="0cm" svg:y="-1.173cm" svg:width="1.905cm" style:rel-width="scale" svg:height="1.058cm" style:rel-height="scale" draw:z-index="1"><draw:text-box><text:p text:style-name="P4">附件3</text:p></draw:text-box></draw:frame><text:span text:style-name="預設段落字型"><text:span text:style-name="T3"/></text:span></text:h>
      <text:h text:style-name="P35" text:outline-level="2">中小學氣候變遷教學模組細部設計</text:h>
      <text:p text:style-name="P29"/>
      <text:p text:style-name="P11"><text:span text:style-name="預設段落字型"><text:span text:style-name="T4">一</text:span></text:span><text:span text:style-name="預設段落字型"><text:span text:style-name="T5">、中小學氣候變遷教學模組名稱：</text:span></text:span></text:p>
      <text:p text:style-name="P7"/>
      <text:p text:style-name="P7"/>
      <text:p text:style-name="P7"/>
      <text:p text:style-name="P7"/>
      <text:p text:style-name="P7"/>
      <text:p text:style-name="P30"><text:bookmark-start text:name="_Toc29397947"/><text:span text:style-name="預設段落字型"><text:span text:style-name="T4">二</text:span></text:span><text:span text:style-name="預設段落字型"><text:span text:style-name="T5">、模組摘要：</text:span></text:span><text:bookmark-end text:name="_Toc29397947"/><text:span text:style-name="預設段落字型"><text:span text:style-name="T5">（請就模組主題與設計提供300字以內的摘要說明）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1"><text:span text:style-name="預設段落字型"><text:span text:style-name="T4">三</text:span></text:span><text:span text:style-name="預設段落字型"><text:span text:style-name="T5">、模組內容與氣候變遷和永續發展的關係：（請提供300字以內的摘要說明，若能以系統圖輔助表達更好）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draw:custom-shape text:anchor-type="paragraph" draw:z-index="20" draw:name="箭號: 五邊形 32" draw:style-name="gr11" draw:text-style-name="P50" svg:width="2.871cm" svg:height="1.502cm" svg:x="13.585cm" svg:y="0.572cm"><text:p text:style-name="P49"><text:span text:style-name="T12">說明</text:span></text:p><draw:enhanced-geometry svg:viewBox="0 0 21600 21600" draw:mirror-horizontal="true" draw:path-stretchpoint-x="21600" draw:path-stretchpoint-y="21600" draw:text-areas="?f0 ?f2 ?f12 ?f3" draw:glue-points="?f13 ?f2 ?f13 ?f3" draw:type="non-primitive" draw:modifiers="50000" draw:enhanced-path="M ?f0 ?f2 L ?f11 ?f2 ?f1 ?f6 ?f1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g text:anchor-type="paragraph" draw:z-index="0" draw:name="群組 4" draw:style-name="gr1"><draw:custom-shape draw:name="圓角矩形 13" draw:style-name="gr2" draw:text-style-name="P36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3" draw:text-style-name="P37" svg:width="10.582cm" svg:height="1.295cm" svg:x="-0.385cm" svg:y="0.458cm"><draw:text-box><text:p><text:span text:style-name="T9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設計者</text:p>
          </table:table-cell>
          <table:table-cell table:style-name="表格1.A2" table:number-columns-spanned="4" office:value-type="string">
            <text:p text:style-name="P23"><draw:custom-shape text:anchor-type="paragraph" draw:z-index="3" draw:name="矩形: 圓角 2" draw:style-name="gr4" draw:text-style-name="P40" svg:width="4.47cm" svg:height="0.872cm" svg:x="1.104cm" svg:y="-0.095cm"><text:p text:style-name="P38"><text:span text:style-name="T10">請提供設計者姓名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1.A2" table:number-columns-spanned="2" office:value-type="string">
            <text:p text:style-name="P23"><draw:custom-shape text:anchor-type="paragraph" draw:z-index="4" draw:name="矩形: 圓角 13" draw:style-name="gr4" draw:text-style-name="P40" svg:width="4.79cm" svg:height="0.872cm" svg:x="0.109cm" svg:y="-0.021cm"><text:p text:style-name="P38"><text:span text:style-name="T10">建議融入的學習領域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建議</text:p>
            <text:p text:style-name="P13">教學時間</text:p>
          </table:table-cell>
          <table:table-cell table:style-name="表格1.A2" table:number-columns-spanned="8" office:value-type="string">
            <text:p text:style-name="P23"><draw:custom-shape text:anchor-type="paragraph" draw:z-index="5" draw:name="矩形: 圓角 14" draw:style-name="gr4" draw:text-style-name="P40" svg:width="9.259cm" svg:height="1.615cm" svg:x="1.157cm" svg:y="0.12cm"><text:p text:style-name="P38"><text:span text:style-name="T10">於此雖建議學習的「活動時間」，但更建議使用者視情況做彈性調整。</text:span></text:p><text:p text:style-name="P38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總綱<text:line-break/>核心素養</text:p>
          </table:table-cell>
          <table:table-cell table:style-name="表格1.B4" table:number-columns-spanned="8" office:value-type="string">
            <text:p text:style-name="P23"><draw:custom-shape text:anchor-type="paragraph" draw:z-index="6" draw:name="矩形: 圓角 15" draw:style-name="gr4" draw:text-style-name="P40" svg:width="9.259cm" svg:height="1.086cm" svg:x="1.159cm" svg:y="0.272cm"><text:p text:style-name="P38"><text:span text:style-name="T10">十二年國民基本教育之核心素養。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領綱核心素養</text:p>
          </table:table-cell>
          <table:table-cell table:style-name="表格1.B5" table:number-columns-spanned="8" office:value-type="string">
            <text:p text:style-name="P23"><draw:custom-shape text:anchor-type="paragraph" draw:z-index="7" draw:name="矩形: 圓角 17" draw:style-name="gr4" draw:text-style-name="P40" svg:width="12.09cm" svg:height="1.086cm" svg:x="1.159cm" svg:y="0.393cm"><text:p text:style-name="P38"><text:span text:style-name="T10">十二年國民基本教育各領綱之「領域</text:span><text:span text:style-name="T11">/</text:span><text:span text:style-name="T10">科目核心素養」。</text:span></text:p><text:p text:style-name="P38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3">學<text:line-break/>習<text:line-break/>重<text:line-break/>點</text:p>
          </table:table-cell>
          <table:table-cell table:style-name="表格1.A2" office:value-type="string">
            <text:p text:style-name="P13">學習<text:line-break/>表現</text:p>
          </table:table-cell>
          <table:table-cell table:style-name="表格1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2" office:value-type="string">
            <text:p text:style-name="P13">議題</text:p>
          </table:table-cell>
          <table:table-cell table:style-name="表格1.A2" office:value-type="string">
            <text:p text:style-name="P18">學習</text:p>
            <text:p text:style-name="P18">主題</text:p>
          </table:table-cell>
          <table:table-cell table:style-name="表格1.A2" table:number-columns-spanned="6" office:value-type="string">
            <text:p text:style-name="P25"><draw:custom-shape text:anchor-type="paragraph" draw:z-index="8" draw:name="矩形: 圓角 18" draw:style-name="gr4" draw:text-style-name="P40" svg:width="11.246cm" svg:height="3.917cm" svg:x="0.099cm" svg:y="-0.141cm"><text:p text:style-name="P41"><text:span text:style-name="T10">《十二年國民基本教育課綱總綱》所納入的</text:span><text:span text:style-name="T11">19</text:span><text:span text:style-name="T10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38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19">實質</text:p>
            <text:p text:style-name="P19">內涵</text:p>
          </table:table-cell>
          <table:table-cell table:style-name="表格1.D8" table:number-columns-spanned="6" office:value-type="string">
            <text:p text:style-name="P25"><draw:custom-shape text:anchor-type="paragraph" draw:z-index="9" draw:name="矩形: 圓角 19" draw:style-name="gr4" draw:text-style-name="P40" svg:width="8.386cm" svg:height="1.086cm" svg:x="0.099cm" svg:y="0.563cm"><text:p text:style-name="P38"><text:span text:style-name="T10">各個議題的實質內涵（無則免填）。</text:span></text:p><text:p text:style-name="P38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5">SDG</text:p>
          </table:table-cell>
          <table:table-cell table:style-name="表格1.C9" table:number-columns-spanned="7" office:value-type="string">
            <text:p text:style-name="P11"><draw:custom-shape text:anchor-type="paragraph" draw:z-index="2" draw:name="矩形: 圓角 1" draw:style-name="gr4" draw:text-style-name="P40" svg:width="10.716cm" svg:height="1.033cm" svg:x="0.836cm" svg:y="0.665cm"><text:p text:style-name="P38"><text:span text:style-name="T10">對應的聯合國永續發展目</text:span><text:span text:style-name="T11">標</text:span><text:span text:style-name="T11">(SDG)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3">氣候變遷教育學習目標</text:p>
          </table:table-cell>
          <table:table-cell table:style-name="表格1.A2" table:number-columns-spanned="8" office:value-type="string">
            <text:p text:style-name="P23"><draw:custom-shape text:anchor-type="paragraph" draw:z-index="10" draw:name="矩形: 圓角 20" draw:style-name="gr4" draw:text-style-name="P40" svg:width="10.716cm" svg:height="1.033cm" svg:x="0.443cm" svg:y="-0.131cm"><text:p text:style-name="P38"><text:span text:style-name="T10">請以學習目標的格式撰寫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13">教學時間</text:p>
          </table:table-cell>
          <table:covered-table-cell/>
          <table:table-cell table:style-name="表格1.A2" table:number-columns-spanned="2" office:value-type="string">
            <text:p text:style-name="P14">教學資源</text:p>
          </table:table-cell>
          <table:covered-table-cell/>
          <table:table-cell table:style-name="表格1.A2" office:value-type="string">
            <text:p text:style-name="P16">教學評量</text:p>
          </table:table-cell>
        </table:table-row>
        <table:table-row table:style-name="表格1.12">
          <table:table-cell table:style-name="表格1.A12" table:number-columns-spanned="4" office:value-type="string">
            <text:p text:style-name="P11"><draw:custom-shape text:anchor-type="paragraph" draw:z-index="11" draw:name="矩形: 圓角 22" draw:style-name="gr4" draw:text-style-name="P40" svg:width="6.19cm" svg:height="2.17cm" svg:x="-0.025cm" svg:y="0.78cm"><text:p text:style-name="P38"><text:span text:style-name="T10">提供簡明並便於設計融入領域的活動內容。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1"><draw:custom-shape text:anchor-type="paragraph" draw:z-index="12" draw:name="矩形: 圓角 23" draw:style-name="gr4" draw:text-style-name="P40" svg:width="2.671cm" svg:height="2.594cm" svg:x="0.12cm" svg:y="0.792cm"><text:p text:style-name="P41"><text:span text:style-name="T10">各活動設計的教學時間。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table-cell table:style-name="表格1.G12" table:number-columns-spanned="2" office:value-type="string">
            <text:p text:style-name="P26"><draw:custom-shape text:anchor-type="paragraph" draw:z-index="13" draw:name="矩形: 圓角 24" draw:style-name="gr4" draw:text-style-name="P40" svg:width="2.671cm" svg:height="3.731cm" svg:x="0.109cm" svg:y="0.78cm"><text:p text:style-name="P41"><text:span text:style-name="T10">教學設計、教學活動、教材、素材、學習單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table-cell table:style-name="表格1.I12" office:value-type="string">
            <text:p text:style-name="P27"><draw:custom-shape text:anchor-type="paragraph" draw:z-index="14" draw:name="矩形: 圓角 25" draw:style-name="gr4" draw:text-style-name="P40" svg:width="2.671cm" svg:height="3.731cm" svg:x="0.034cm" svg:y="0.753cm"><text:p text:style-name="P41"><text:span text:style-name="T10">依據學習活動，提供評量方式的參考。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</table:table-row>
        <table:table-row table:style-name="表格1.13">
          <table:table-cell table:style-name="表格1.A2" office:value-type="string">
            <text:p text:style-name="P13">參考<text:line-break/>資料</text:p>
          </table:table-cell>
          <table:table-cell table:style-name="表格1.B13" table:number-columns-spanned="8" office:value-type="string">
            <text:p text:style-name="P23"><draw:custom-shape text:anchor-type="paragraph" draw:z-index="15" draw:name="矩形: 圓角 26" draw:style-name="gr4" draw:text-style-name="P40" svg:width="5.663cm" svg:height="0.927cm" svg:x="0.445cm" svg:y="0.517cm"><text:p text:style-name="P41"><text:span text:style-name="T10">設計教案時的參考資料。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8"><draw:custom-shape text:anchor-type="paragraph" draw:z-index="21" draw:name="箭號: 五邊形 33" draw:style-name="gr11" draw:text-style-name="P50" svg:width="6.07cm" svg:height="1.502cm" svg:x="10.735cm" svg:y="0.351cm"><text:p text:style-name="P49"><text:span text:style-name="T12">請使用以下表格撰寫</text:span></text:p><draw:enhanced-geometry svg:viewBox="0 0 21600 21600" draw:mirror-horizontal="true" draw:path-stretchpoint-x="21600" draw:path-stretchpoint-y="21600" draw:text-areas="?f0 ?f2 ?f12 ?f3" draw:glue-points="?f13 ?f2 ?f13 ?f3" draw:type="non-primitive" draw:modifiers="50000" draw:enhanced-path="M ?f0 ?f2 L ?f11 ?f2 ?f1 ?f6 ?f1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g text:anchor-type="paragraph" draw:z-index="16" draw:name="群組 3" draw:style-name="gr1"><draw:custom-shape draw:name="圓角矩形 13" draw:style-name="gr5" draw:text-style-name="P43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3" draw:text-style-name="P37" svg:width="10.582cm" svg:height="1.295cm" svg:x="-0.385cm" svg:y="0.458cm"><draw:text-box><text:p><text:span text:style-name="T9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設計者</text:p>
          </table:table-cell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2.A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2" office:value-type="string">
            <text:p text:style-name="P13">建議</text:p>
            <text:p text:style-name="P13">教學時間</text:p>
          </table:table-cell>
          <table:table-cell table:style-name="表格2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3">總綱<text:line-break/>核心素養</text:p>
          </table:table-cell>
          <table:table-cell table:style-name="表格2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3">領綱核心素養</text:p>
          </table:table-cell>
          <table:table-cell table:style-name="表格2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4" office:value-type="string">
            <text:p text:style-name="P13">學<text:line-break/>習<text:line-break/>重<text:line-break/>點</text:p>
          </table:table-cell>
          <table:table-cell table:style-name="表格2.A2" office:value-type="string">
            <text:p text:style-name="P13">學習<text:line-break/>表現</text:p>
          </table:table-cell>
          <table:table-cell table:style-name="表格2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table:number-rows-spanned="2" office:value-type="string">
            <text:p text:style-name="P13">議題</text:p>
          </table:table-cell>
          <table:table-cell table:style-name="表格2.A2" office:value-type="string">
            <text:p text:style-name="P18">學習</text:p>
            <text:p text:style-name="P18">主題</text:p>
          </table:table-cell>
          <table:table-cell table:style-name="表格2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2" office:value-type="string">
            <text:p text:style-name="P19">實質</text:p>
            <text:p text:style-name="P19">內<text:soft-page-break/>涵</text:p>
          </table:table-cell>
          <table:table-cell table:style-name="表格2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office:value-type="string">
            <text:p text:style-name="P15">SDG</text:p>
          </table:table-cell>
          <table:table-cell table:style-name="表格2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3">氣候變遷教育學習目標</text:p>
          </table:table-cell>
          <table:table-cell table:style-name="表格2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2.E11" table:number-columns-spanned="2" office:value-type="string">
            <text:p text:style-name="P13">教學時間</text:p>
          </table:table-cell>
          <table:covered-table-cell/>
          <table:table-cell table:style-name="表格2.A2" table:number-columns-spanned="2" office:value-type="string">
            <text:p text:style-name="P14">教學資源</text:p>
          </table:table-cell>
          <table:covered-table-cell/>
          <table:table-cell table:style-name="表格2.A2" office:value-type="string">
            <text:p text:style-name="P16">教學評量</text:p>
          </table:table-cell>
        </table:table-row>
        <table:table-row table:style-name="表格2.12">
          <table:table-cell table:style-name="表格2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E12" table:number-columns-spanned="2" office:value-type="string">
            <text:p text:style-name="P20"/>
          </table:table-cell>
          <table:covered-table-cell/>
          <table:table-cell table:style-name="表格2.G12" table:number-columns-spanned="2" office:value-type="string">
            <text:p text:style-name="P21"/>
          </table:table-cell>
          <table:covered-table-cell/>
          <table:table-cell table:style-name="表格2.I12" office:value-type="string">
            <text:p text:style-name="P22"/>
          </table:table-cell>
        </table:table-row>
        <table:table-row table:style-name="表格2.13">
          <table:table-cell table:style-name="表格2.A2" office:value-type="string">
            <text:p text:style-name="P13">參考<text:line-break/>資料</text:p>
          </table:table-cell>
          <table:table-cell table:style-name="表格2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＊請自行增加必要內容，不受表格限制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28"><draw:g text:anchor-type="paragraph" draw:z-index="17" draw:name="群組 9" draw:style-name="gr1"><draw:custom-shape draw:name="圓角矩形 13" draw:style-name="gr6" draw:text-style-name="P44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7" draw:text-style-name="P45" svg:width="10.582cm" svg:height="1.295cm" svg:x="-0.385cm" svg:y="0.458cm"><draw:text-box><text:p><text:span text:style-name="T9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">設計者</text:p>
          </table:table-cell>
          <table:table-cell table:style-name="表格3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</table:table-row>
        <table:table-row table:style-name="表格3.3">
          <table:table-cell table:style-name="表格3.A2" office:value-type="string">
            <text:p text:style-name="P13">建議</text:p>
            <text:p text:style-name="P13">教學時間</text:p>
          </table:table-cell>
          <table:table-cell table:style-name="表格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3">總綱<text:line-break/>核心素養</text:p>
          </table:table-cell>
          <table:table-cell table:style-name="表格3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3">領綱核心素養</text:p>
          </table:table-cell>
          <table:table-cell table:style-name="表格3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4" office:value-type="string">
            <text:p text:style-name="P13">學<text:line-break/>習<text:line-break/>重<text:line-break/>點</text:p>
          </table:table-cell>
          <table:table-cell table:style-name="表格3.A2" office:value-type="string">
            <text:p text:style-name="P13">學習<text:line-break/>表現</text:p>
          </table:table-cell>
          <table:table-cell table:style-name="表格3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2" table:number-rows-spanned="2" office:value-type="string">
            <text:p text:style-name="P13">議題</text:p>
          </table:table-cell>
          <table:table-cell table:style-name="表格3.A2" office:value-type="string">
            <text:p text:style-name="P18">學習</text:p>
            <text:p text:style-name="P18">主題</text:p>
          </table:table-cell>
          <table:table-cell table:style-name="表格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A2" office:value-type="string">
            <text:p text:style-name="P19">實質</text:p>
            <text:p text:style-name="P19">內<text:soft-page-break/>涵</text:p>
          </table:table-cell>
          <table:table-cell table:style-name="表格3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2" office:value-type="string">
            <text:p text:style-name="P15">SDG</text:p>
          </table:table-cell>
          <table:table-cell table:style-name="表格3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13">氣候變遷教育學習目標</text:p>
          </table:table-cell>
          <table:table-cell table:style-name="表格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3.E11" table:number-columns-spanned="2" office:value-type="string">
            <text:p text:style-name="P13">教學時間</text:p>
          </table:table-cell>
          <table:covered-table-cell/>
          <table:table-cell table:style-name="表格3.A2" table:number-columns-spanned="2" office:value-type="string">
            <text:p text:style-name="P14">教學資源</text:p>
          </table:table-cell>
          <table:covered-table-cell/>
          <table:table-cell table:style-name="表格3.A2" office:value-type="string">
            <text:p text:style-name="P16">教學評量</text:p>
          </table:table-cell>
        </table:table-row>
        <table:table-row table:style-name="表格3.12">
          <table:table-cell table:style-name="表格3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E12" table:number-columns-spanned="2" office:value-type="string">
            <text:p text:style-name="P20"/>
          </table:table-cell>
          <table:covered-table-cell/>
          <table:table-cell table:style-name="表格3.G12" table:number-columns-spanned="2" office:value-type="string">
            <text:p text:style-name="P21"/>
          </table:table-cell>
          <table:covered-table-cell/>
          <table:table-cell table:style-name="表格3.I12" office:value-type="string">
            <text:p text:style-name="P22"/>
          </table:table-cell>
        </table:table-row>
        <table:table-row table:style-name="表格3.13">
          <table:table-cell table:style-name="表格3.A2" office:value-type="string">
            <text:p text:style-name="P13">參考<text:line-break/>資料</text:p>
          </table:table-cell>
          <table:table-cell table:style-name="表格3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＊請自行增加必要內容，不受表格限制</text:p>
      <text:p text:style-name="P9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28"><draw:g text:anchor-type="paragraph" draw:z-index="18" draw:name="群組 12" draw:style-name="gr1"><draw:custom-shape draw:name="圓角矩形 13" draw:style-name="gr8" draw:text-style-name="P46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3" draw:text-style-name="P37" svg:width="10.582cm" svg:height="1.295cm" svg:x="-0.385cm" svg:y="0.458cm"><draw:text-box><text:p><text:span text:style-name="T9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3">設計者</text:p>
          </table:table-cell>
          <table:table-cell table:style-name="表格4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4.A2" table:number-columns-spanned="2" office:value-type="string">
            <text:p text:style-name="P17"/>
          </table:table-cell>
          <table:covered-table-cell/>
        </table:table-row>
        <table:table-row table:style-name="表格4.3">
          <table:table-cell table:style-name="表格4.A2" office:value-type="string">
            <text:p text:style-name="P13">建議</text:p>
            <text:p text:style-name="P13">教學時間</text:p>
          </table:table-cell>
          <table:table-cell table:style-name="表格4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3">總綱<text:line-break/>核心素養</text:p>
          </table:table-cell>
          <table:table-cell table:style-name="表格4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3">領綱核心素養</text:p>
          </table:table-cell>
          <table:table-cell table:style-name="表格4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rows-spanned="4" office:value-type="string">
            <text:p text:style-name="P13">學<text:line-break/>習<text:line-break/>重<text:line-break/>點</text:p>
          </table:table-cell>
          <table:table-cell table:style-name="表格4.A2" office:value-type="string">
            <text:p text:style-name="P13">學習<text:line-break/>表現</text:p>
          </table:table-cell>
          <table:table-cell table:style-name="表格4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A2" table:number-rows-spanned="2" office:value-type="string">
            <text:p text:style-name="P13">議題</text:p>
          </table:table-cell>
          <table:table-cell table:style-name="表格4.A2" office:value-type="string">
            <text:p text:style-name="P18">學習</text:p>
            <text:p text:style-name="P18">主題</text:p>
          </table:table-cell>
          <table:table-cell table:style-name="表格4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A2" office:value-type="string">
            <text:p text:style-name="P19">實質</text:p>
            <text:p text:style-name="P19">內<text:soft-page-break/>涵</text:p>
          </table:table-cell>
          <table:table-cell table:style-name="表格4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2" office:value-type="string">
            <text:p text:style-name="P15">SDG</text:p>
          </table:table-cell>
          <table:table-cell table:style-name="表格4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13">氣候變遷教育學習目標</text:p>
          </table:table-cell>
          <table:table-cell table:style-name="表格4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4.E11" table:number-columns-spanned="2" office:value-type="string">
            <text:p text:style-name="P13">教學時間</text:p>
          </table:table-cell>
          <table:covered-table-cell/>
          <table:table-cell table:style-name="表格4.A2" table:number-columns-spanned="2" office:value-type="string">
            <text:p text:style-name="P14">教學資源</text:p>
          </table:table-cell>
          <table:covered-table-cell/>
          <table:table-cell table:style-name="表格4.A2" office:value-type="string">
            <text:p text:style-name="P16">教學評量</text:p>
          </table:table-cell>
        </table:table-row>
        <table:table-row table:style-name="表格4.12">
          <table:table-cell table:style-name="表格4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E12" table:number-columns-spanned="2" office:value-type="string">
            <text:p text:style-name="P20"/>
          </table:table-cell>
          <table:covered-table-cell/>
          <table:table-cell table:style-name="表格4.G12" table:number-columns-spanned="2" office:value-type="string">
            <text:p text:style-name="P21"/>
          </table:table-cell>
          <table:covered-table-cell/>
          <table:table-cell table:style-name="表格4.I12" office:value-type="string">
            <text:p text:style-name="P22"/>
          </table:table-cell>
        </table:table-row>
        <table:table-row table:style-name="表格4.13">
          <table:table-cell table:style-name="表格4.A2" office:value-type="string">
            <text:p text:style-name="P13">參考<text:line-break/>資料</text:p>
          </table:table-cell>
          <table:table-cell table:style-name="表格4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＊請自行增加必要內容，不受表格限制</text:p>
      <text:p text:style-name="P9"/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9" office:value-type="string">
            <text:p text:style-name="P28"><draw:g text:anchor-type="paragraph" draw:z-index="19" draw:name="群組 29" draw:style-name="gr1"><draw:custom-shape draw:name="圓角矩形 13" draw:style-name="gr9" draw:text-style-name="P47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10" draw:text-style-name="P48" svg:width="10.582cm" svg:height="1.295cm" svg:x="-0.385cm" svg:y="0.458cm"><draw:text-box><text:p><text:span text:style-name="T9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3">設計者</text:p>
          </table:table-cell>
          <table:table-cell table:style-name="表格5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5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5.A2" table:number-columns-spanned="2" office:value-type="string">
            <text:p text:style-name="P17"/>
          </table:table-cell>
          <table:covered-table-cell/>
        </table:table-row>
        <table:table-row table:style-name="表格5.3">
          <table:table-cell table:style-name="表格5.A2" office:value-type="string">
            <text:p text:style-name="P13">建議</text:p>
            <text:p text:style-name="P13">教學時間</text:p>
          </table:table-cell>
          <table:table-cell table:style-name="表格5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3">總綱<text:line-break/>核心素養</text:p>
          </table:table-cell>
          <table:table-cell table:style-name="表格5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3">領綱核心素養</text:p>
          </table:table-cell>
          <table:table-cell table:style-name="表格5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rows-spanned="4" office:value-type="string">
            <text:p text:style-name="P13">學<text:line-break/>習<text:line-break/>重<text:line-break/>點</text:p>
          </table:table-cell>
          <table:table-cell table:style-name="表格5.A2" office:value-type="string">
            <text:p text:style-name="P13">學習<text:line-break/>表現</text:p>
          </table:table-cell>
          <table:table-cell table:style-name="表格5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2" table:number-rows-spanned="2" office:value-type="string">
            <text:p text:style-name="P13">議題</text:p>
          </table:table-cell>
          <table:table-cell table:style-name="表格5.A2" office:value-type="string">
            <text:p text:style-name="P18">學習</text:p>
            <text:p text:style-name="P18">主題</text:p>
          </table:table-cell>
          <table:table-cell table:style-name="表格5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A2" office:value-type="string">
            <text:p text:style-name="P19">實質</text:p>
            <text:p text:style-name="P19">內<text:soft-page-break/>涵</text:p>
          </table:table-cell>
          <table:table-cell table:style-name="表格5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table-cell table:style-name="表格5.A2" office:value-type="string">
            <text:p text:style-name="P15">SDG</text:p>
          </table:table-cell>
          <table:table-cell table:style-name="表格5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13">氣候變遷教育學習目標</text:p>
          </table:table-cell>
          <table:table-cell table:style-name="表格5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5.E11" table:number-columns-spanned="2" office:value-type="string">
            <text:p text:style-name="P13">教學時間</text:p>
          </table:table-cell>
          <table:covered-table-cell/>
          <table:table-cell table:style-name="表格5.A2" table:number-columns-spanned="2" office:value-type="string">
            <text:p text:style-name="P14">教學資源</text:p>
          </table:table-cell>
          <table:covered-table-cell/>
          <table:table-cell table:style-name="表格5.A2" office:value-type="string">
            <text:p text:style-name="P16">教學評量</text:p>
          </table:table-cell>
        </table:table-row>
        <table:table-row table:style-name="表格5.12">
          <table:table-cell table:style-name="表格5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5.E12" table:number-columns-spanned="2" office:value-type="string">
            <text:p text:style-name="P20"/>
          </table:table-cell>
          <table:covered-table-cell/>
          <table:table-cell table:style-name="表格5.G12" table:number-columns-spanned="2" office:value-type="string">
            <text:p text:style-name="P21"/>
          </table:table-cell>
          <table:covered-table-cell/>
          <table:table-cell table:style-name="表格5.I12" office:value-type="string">
            <text:p text:style-name="P22"/>
          </table:table-cell>
        </table:table-row>
        <table:table-row table:style-name="表格5.13">
          <table:table-cell table:style-name="表格5.A2" office:value-type="string">
            <text:p text:style-name="P13">參考<text:line-break/>資料</text:p>
          </table:table-cell>
          <table:table-cell table:style-name="表格5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＊請自行增加必要內容，不受表格限制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</office:font-face-decls>
  <office:styles>
    <draw:stroke-dash draw:name="Dashed_20__28_var_29_" draw:display-name="Dashed (var)" draw:style="rect" draw:dots1="1" draw:dots1-length="0.106cm" draw:distance="0.10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未解析的提及項目2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1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088cm" fo:margin-left="1.905cm" fo:margin-right="1.90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2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5" meta:image-count="0" meta:object-count="0" meta:page-count="11" meta:paragraph-count="116" meta:word-count="580" meta:character-count="625" meta:non-whitespace-character-count="595"/>
    <meta:template xlink:type="simple" xlink:actuate="onRequest" xlink:title="" xlink:href="../../AppData/Local/Microsoft/Windows/INetCache/IE/2JLAHCT4/11124P010069_1110232413_111D2034374-01.odt/Normal"/>
  </office:meta>
</office:document-meta>
</file>