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09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font-size="14pt" fo:font-weight="bold" style:font-name-asian="標楷體" style:font-size-asian="14pt" style:font-weight-asian="bold" style:font-size-complex="16pt" fo:hyphenate="tru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 style:line-break="normal"/>
    </style:style>
    <style:style style:name="P6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811cm" fo:text-align="justify" style:justify-single-word="false" fo:orphans="2" fo:widows="2"/>
    </style:style>
    <style:style style:name="P17" style:family="paragraph" style:parent-style-name="Text_20_body">
      <style:paragraph-properties fo:line-height="0.811cm" fo:text-align="center" style:justify-single-word="false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</style:style>
    <style:style style:name="P28" style:family="paragraph" style:parent-style-name="Text_20_body">
      <style:paragraph-properties fo:orphans="2" fo:widows="2"/>
      <style:text-properties style:font-name-asian="標楷體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3" style:family="paragraph" style:parent-style-name="Default">
      <style:paragraph-properties fo:line-height="0.811cm" fo:text-align="justify" style:justify-single-word="false"/>
    </style:style>
    <style:style style:name="P34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36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37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38" style:family="paragraph" style:parent-style-name="Default">
      <style:paragraph-properties fo:text-align="center" style:justify-single-word="false"/>
      <style:text-properties style:use-window-font-color="true" style:font-name="Times New Roman" style:font-name-asian="標楷體" style:font-name-complex="Times New Roman"/>
    </style:style>
    <style:style style:name="P39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40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5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51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52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4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7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8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72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74" style:family="paragraph" style:parent-style-name="Text_20_body">
      <style:paragraph-properties fo:margin-top="0cm" fo:margin-bottom="0.106cm" loext:contextual-spacing="false" fo:line-height="0.847cm" fo:text-align="center" style:justify-single-word="false"/>
    </style:style>
    <style:style style:name="P75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76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7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9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1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82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83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84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85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86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87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88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9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fo:font-size="14pt" style:font-name-asian="標楷體" style:font-size-asian="14pt" style:font-size-complex="14pt"/>
    </style:style>
    <style:style style:name="T4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6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="標楷體" style:font-name-asian="標楷體" style:font-name-complex="Arial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111年度國民中小學節約能源創意七十二變-</text:h>
      <text:h text:style-name="P86" text:outline-level="1">小劇場創作競賽須知</text:h>
      <text:p text:style-name="P5"><text:span text:style-name="預設段落字型"><text:span text:style-name="T2">核定日期：111年4月12日</text:span></text:span></text:p>
      <text:p text:style-name="P6">壹、依據</text:p>
      <text:p text:style-name="P30">一、經濟部能源局111年度「輔導中小學推動能源教育計畫」。</text:p>
      <text:p text:style-name="P30">二、經濟部及教育部「加強中小學推動能源教育實施計畫」。</text:p>
      <text:p text:style-name="P31">貳、目的</text:p>
      <text:p text:style-name="P33"><text:span text:style-name="預設段落字型"><text:span text:style-name="T3">　　</text:span></text:span><text:span text:style-name="預設段落字型"><text:span text:style-name="T4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1">參、辦理單位</text:p>
      <text:p text:style-name="P30">一、主辦單位：經濟部能源局。</text:p>
      <text:p text:style-name="P39"><text:span text:style-name="預設段落字型"><text:span text:style-name="T8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8">教育部國民及學前教育署</text:span></text:span></text:a><text:span text:style-name="預設段落字型"><text:span text:style-name="T8">及各直轄市、縣（市）政府教育局（處）。</text:span></text:span></text:p>
      <text:p text:style-name="P40">三、執行單位：國立臺灣師範大學。</text:p>
      <text:p text:style-name="P31">肆、參加對象及規定</text:p>
      <text:p text:style-name="P41">一、全國各公、私立國民中小學學生組隊參賽。</text:p>
      <text:p text:style-name="P42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43">三、若有特殊情況需變更指導教師及參賽學生者，須於決審日前一個<text:soft-page-break/>月，由學校正式行文通知執行單位，並取得書面同意後始可變更。</text:p>
      <text:p text:style-name="P31">伍、報名方式</text:p>
      <text:p text:style-name="P44"><text:span text:style-name="預設段落字型"><text:span text:style-name="T8">一、參賽隊伍向所在學校繳交</text:span></text:span><text:span text:style-name="預設段落字型"><text:span text:style-name="T11">報名表</text:span></text:span><text:span text:style-name="預設段落字型"><text:span text:style-name="T12">（附件1）</text:span></text:span><text:span text:style-name="預設段落字型"><text:span text:style-name="T8">、</text:span></text:span><text:span text:style-name="預設段落字型"><text:span text:style-name="T11">演出計畫書</text:span></text:span><text:span text:style-name="預設段落字型"><text:span text:style-name="T12">（附件2）</text:span></text:span><text:span text:style-name="預設段落字型"><text:span text:style-name="T8">及</text:span></text:span><text:span text:style-name="預設段落字型"><text:span text:style-name="T11">原創作品宣告切結書</text:span></text:span><text:span text:style-name="預設段落字型"><text:span text:style-name="T12">（附件3）</text:span></text:span><text:span text:style-name="預設段落字型"><text:span text:style-name="T9">，</text:span></text:span><text:span text:style-name="預設段落字型"><text:span text:style-name="T8">並由學校轉送所在縣市</text:span></text:span><text:span text:style-name="預設段落字型"><text:span text:style-name="T11">能源教育輔導學校</text:span></text:span><text:span text:style-name="預設段落字型"><text:span text:style-name="T12">（名單如附件4）</text:span></text:span><text:span text:style-name="預設段落字型"><text:span text:style-name="T8">。</text:span></text:span></text:p>
      <text:p text:style-name="P44"><text:span text:style-name="預設段落字型"><text:span text:style-name="T8">二、由能源教育輔導學校製作參賽學校及作品名稱總表</text:span></text:span><text:span text:style-name="預設段落字型"><text:span text:style-name="T9">（附件5），於</text:span></text:span><text:span text:style-name="預設段落字型"><text:span text:style-name="T8">111年6月30日（四）前併同各參賽隊伍報名資料以掛號郵寄106907臺北青田郵局第412號信箱「國立臺灣師範大學」能源教育推廣小組完成報名。</text:span></text:span></text:p>
      <text:p text:style-name="P31">陸、競賽內容</text:p>
      <text:p text:style-name="P46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7">二、表演形式：不拘，如默劇、短劇、走秀、模仿、相聲、歌舞劇等多元創意表現方式。</text:p>
      <text:p text:style-name="P31">柒、評選方式</text:p>
      <text:p text:style-name="P45">一、本競賽採3階段評選，由專家學者組成評審小組進行各階段評選。</text:p>
      <text:p text:style-name="P48"><text:span text:style-name="預設段落字型"><text:span text:style-name="T9">（一）</text:span></text:span><text:span text:style-name="預設段落字型"><text:span text:style-name="T8">初審</text:span></text:span></text:p>
      <text:p text:style-name="P49">1.由評審小組委員依據參賽隊伍之演出計畫書進行評分，擇優進入複審，並由執行單位公告結果。</text:p>
      <text:p text:style-name="P51"><text:span text:style-name="預設段落字型"><text:span text:style-name="T8">2.初審評分</text:span></text:span><text:span text:style-name="預設段落字型"><text:span text:style-name="T9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52"><text:span text:style-name="預設段落字型"><text:span text:style-name="T9">（二）</text:span></text:span><text:span text:style-name="預設段落字型"><text:span text:style-name="T8">複審</text:span></text:span></text:p>
      <text:p text:style-name="P50"><text:span text:style-name="預設段落字型"><text:span text:style-name="T8">1.參賽隊伍依據演出計畫書製作並上傳影片電子檔，於111年9月30日（五）前將其連結網址E-mail至</text:span></text:span><text:span text:style-name="預設段落字型"><text:span text:style-name="T11">ntnu.eecc@gmail.com</text:span></text:span><text:span text:style-name="預設段落字型"><text:span text:style-name="T8">，供執行單位下載。</text:span></text:span></text:p>
      <text:p text:style-name="P54">2.評審小組委員依參賽隊伍提供影片進行評分，擇優進入決審並由執行單位公告結果。</text:p>
      <text:p text:style-name="P55"><text:span text:style-name="預設段落字型"><text:span text:style-name="T9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1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1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1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53">（三）決審</text:p>
      <text:p text:style-name="P56"><text:span text:style-name="預設段落字型"><text:span text:style-name="T9">1.參賽隊伍於111年11月12</text:span></text:span><text:span text:style-name="預設段落字型"><text:span text:style-name="T8">日（六）「111</text:span></text:span><text:span text:style-name="預設段落字型"><text:span text:style-name="T9">年度國民中小學創意七十二變-小劇場創作競賽暨頒獎活動」公開演出。</text:span></text:span></text:p>
      <text:p text:style-name="P57">2.由評審小組委員依各參賽隊伍演出內容評分，並由執行單位將各參賽隊伍依得分排定序位，加總後決定名次。</text:p>
      <text:p text:style-name="P58"><text:soft-page-break/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3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3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5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11"/>
      <text:p text:style-name="P11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7">項次</text:p>
            </table:table-cell>
            <table:table-cell table:style-name="表格4.A1" office:value-type="string">
              <text:p text:style-name="P7">時間</text:p>
            </table:table-cell>
            <table:table-cell table:style-name="表格4.A1" office:value-type="string">
              <text:p text:style-name="P7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30日（四）前</text:p>
          </table:table-cell>
          <table:table-cell table:style-name="表格4.C2" office:value-type="string">
            <text:p text:style-name="P11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5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30日（五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5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able:table-row table:style-name="表格4.2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12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59"><text:span text:style-name="預設段落字型"><text:span text:style-name="T8">競賽相關訊息及時程可於「能源教育資訊網」查詢（網址：</text:span></text:span><text:span text:style-name="預設段落字型"><text:span text:style-name="T11">https://energy.mt.ntnu.edu.tw</text:span></text:span><text:span text:style-name="預設段落字型"><text:span text:style-name="T8">），以上時程如有修正，將另行通知。</text:span></text:span></text:p>
      <text:p text:style-name="P32"><text:soft-page-break/><text:span text:style-name="預設段落字型"><text:span text:style-name="T13">捌、獎勵</text:span></text:span></text:p>
      <text:p text:style-name="P60">本競賽獎項及名額如下： </text:p>
      <text:p text:style-name="P61">一、第一名：1隊，得獎隊伍頒發參賽學生總獎金新臺幣（以下同）60,000元及指導教師總獎金40,000元，每位參賽學生及指導教師獎狀各乙幀。</text:p>
      <text:p text:style-name="P62">二、第二名：2隊，得獎隊伍各頒發參賽學生總獎金30,000元及指導教師總獎金20,000元，每位參賽學生及指導教師獎狀各乙幀。</text:p>
      <text:p text:style-name="P62">三、第三名：3隊，得獎隊伍各頒發參賽學生總獎金新臺幣18,000元及指導教師總獎金12,000元，每位參賽學生及指導教師獎狀各乙幀。</text:p>
      <text:p text:style-name="P63">四、佳　作：4隊，得獎隊伍各頒發參賽學生總獎金新臺幣6,000元及指導教師總獎金4,000元，每位參賽學生及指導教師獎狀各乙幀。</text:p>
      <text:p text:style-name="P47">五、凡進入複審之參賽隊伍由主辦單位發予入選獎狀乙幀，以資鼓勵。</text:p>
      <text:p text:style-name="P31">玖、注意事項</text:p>
      <text:p text:style-name="P64">一、複審</text:p>
      <text:p text:style-name="P65">（一）複審繳交之影片規格為720P（1280×720）或1024×768，格式為mpg、mpeg、avi或wmv等影像格式，演出時間為3至5分鐘（不含進、退場各2分鐘）。</text:p>
      <text:p text:style-name="P65">（二）影片之拍攝請使用腳架固定攝影機，拍攝戲劇演出之全景，建議少使用特寫（zoom in／out）或人物跟拍等鏡頭，避免影像過度晃動；演員及旁白使用麥克風或迷你麥克風，務必<text:soft-page-break/>清楚收錄聲音（請注意影片拍攝品質，以免影響評審計分）。</text:p>
      <text:p text:style-name="P64">二、決審</text:p>
      <text:p text:style-name="P65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6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65">（三）決審與頒獎過程得由執行單位錄影，錄製成果之智慧財產權歸主辦單位享有。</text:p>
      <text:p text:style-name="P65">（四）獲獎作品應授權主辦及執行單位於非營利目的之宣導範圍內，不限時間、方式、地點、次數，自行或再授權他人作為公開宣傳或推廣之用。</text:p>
      <text:p text:style-name="P65">（五）獲得第一名之隊伍須配合執行單位安排重新攝製及剪輯表演影片。</text:p>
      <text:p text:style-name="P66">（六）如有未盡事宜或不可抗力因素影響本競賽時，由主辦單位宣布相關應變措施。</text:p>
      <text:p text:style-name="P64">三、其他</text:p>
      <text:p text:style-name="P65">（一）參賽隊伍表演成員於競賽期間須為在校學生。</text:p>
      <text:p text:style-name="P65">（二）相關道具、服裝、佈景等製作材料，建議使用可回收與再利用之素材製作，以符合節能減碳。</text:p>
      <text:p text:style-name="P65">（三）參賽之演出計畫書應以未發表者為限，且不得有侵害他人著作權等權利或違反其他法令之情事；競賽所使用之音樂應依<text:soft-page-break/>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65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65">（五）本競賽參賽者個人資料之蒐集，涉及個人隱私權益，依個人資料保護法（以下簡稱個資法）第8條第1項規定，告知以下事項：</text:p>
      <text:p text:style-name="P67">1.蒐集個資機關名稱：國立臺灣師範大學。</text:p>
      <text:p text:style-name="P67">2.蒐集目的：辦理111年度國民中小學節約能源創意七十二變-小劇場創作競賽之參加、得獎聯繫事宜。</text:p>
      <text:p text:style-name="P67">3.個人資料項目：姓名、國民身分證統一編號、電話、地址、電子郵件信箱。</text:p>
      <text:p text:style-name="P67">4.個人資料利用之期間、地區、對象及方式：</text:p>
      <text:p text:style-name="P67">(1)期間：中華民國111年4月1日至111年12月31日。</text:p>
      <text:p text:style-name="P67">(2)地區：中華民國。</text:p>
      <text:p text:style-name="P67">(3)對象：國立臺灣師範大學。</text:p>
      <text:p text:style-name="P67">(4)方式：電話、書面、電子文件等方式利用。</text:p>
      <text:p text:style-name="P67">5.參賽者依據個資法第3條規定得行使之權利及方式：</text:p>
      <text:p text:style-name="P68"><text:soft-page-break/>(1)資料使用期間，參賽者得隨時向國立臺灣師範大學請求查詢、閱覽、複製副本、刪除其所提供之個人資料。</text:p>
      <text:p text:style-name="P68">(2)獲獎者之相關個人資料應由國立臺灣師範大學存查，獲獎者無法為前項刪除個人資料之請求。</text:p>
      <text:p text:style-name="P69">（六）防疫規範依中央流行疫情指揮中心最新發布之相關規定辦理，如有修正，將另行通知。</text:p>
      <text:p text:style-name="P70">（七）凡參賽者即視同承認本競賽須知各項規定，若有未盡事宜，主辦單位保有最終解釋權與增修權，並保留變更競賽須知內容之權利。<text:bookmark text:name="_Toc193265555"/></text:p>
      <text:p text:style-name="P71"><text:span text:style-name="預設段落字型"><text:span text:style-name="T14">附件1</text:span></text:span></text:p>
      <text:p text:style-name="P72">111年度國民中小學節約能源創意七十二變-</text:p>
      <text:p text:style-name="P73"><text:span text:style-name="預設段落字型"><text:span text:style-name="T15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2">指導教師簽章：</text:p>
            <text:p text:style-name="P16"><text:span text:style-name="預設段落字型"><text:span text:style-name="T8">1.</text:span></text:span><text:span text:style-name="預設段落字型"><text:span text:style-name="T11"> <text:s text:c="13"/></text:span></text:span><text:span text:style-name="預設段落字型"><text:span text:style-name="T8"><text:s/>2.</text:span></text:span><text:span text:style-name="預設段落字型"><text:span text:style-name="T11"> <text:s text:c="13"/></text:span></text:span><text:span text:style-name="預設段落字型"><text:span text:style-name="T8"><text:s/>3.</text:span></text:span><text:span text:style-name="預設段落字型"><text:span text:style-name="T11"> <text:s text:c="13"/></text:span></text:span><text:span text:style-name="預設段落字型"><text:span text:style-name="T8"><text:s/>4.</text:span></text:span><text:span text:style-name="預設段落字型"><text:span text:style-name="T11"> <text:s text:c="13"/></text:span></text:span></text:p>
            <text:p text:style-name="P16"><text:soft-page-break/><text:span text:style-name="預設段落字型"><text:span text:style-name="T8">承辦人簽章：</text:span></text:span><text:span text:style-name="預設段落字型"><text:span text:style-name="T11"> <text:s text:c="9"/></text:span></text:span><text:span text:style-name="預設段落字型"><text:span text:style-name="T8"><text:s/>人事室簽章：</text:span></text:span><text:span text:style-name="預設段落字型"><text:span text:style-name="T11"> <text:s text:c="9"/></text:span></text:span><text:span text:style-name="預設段落字型"><text:span text:style-name="T8"><text:s/>校長簽章：</text:span></text:span><text:span text:style-name="預設段落字型"><text:span text:style-name="T11"> <text:s text:c="9"/></text:span></text:span></text:p>
            <text:p text:style-name="P10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備註：1.參賽隊伍表演成員於競賽期間須為在校學生，指導教師須為服務於報名隊伍學校之現任教師（含專任教師、兼任教師、實習教師、代課教師、代理教師或社團教師）。</text:p>
      <text:p text:style-name="P77"><text:span text:style-name="預設段落字型"><text:span text:style-name="T19">2.請併同演出計畫書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78"><text:span text:style-name="預設段落字型"><text:span text:style-name="T14">附件2</text:span></text:span></text:p>
      <text:p text:style-name="P79">111年度國民中小學節約能源創意七十二變-</text:p>
      <text:p text:style-name="P79">小劇場創作競賽　演出計畫書</text:p>
      <text:p text:style-name="P80"/>
      <text:p text:style-name="P15"><text:span text:style-name="預設段落字型"><text:span text:style-name="T7">作品名稱：</text:span></text:span><text:span text:style-name="預設段落字型"><text:span text:style-name="T10"> <text:s text:c="45"/></text:span></text:span></text:p>
      <text:p text:style-name="P15"><text:span text:style-name="預設段落字型"><text:span text:style-name="T7">表演形式：</text:span></text:span><text:span text:style-name="預設段落字型"><text:span text:style-name="T10"> <text:s text:c="45"/></text:span></text:span></text:p>
      <text:p text:style-name="P8"/>
      <text:list xml:id="list843799084" text:style-name="L1">
        <text:list-item>
          <text:p text:style-name="P85">作品內容大綱（勿超過500字）</text:p>
        </text:list-item>
        <text:list-item>
          <text:p text:style-name="P85">簡述本作品創作特色與主題內容之關聯性（勿超過1,000字）</text:p>
        </text:list-item>
        <text:list-item>
          <text:p text:style-name="P85">創意亮點（勿超過500字）</text:p>
        </text:list-item>
        <text:list-item>
          <text:p text:style-name="P85">角色簡介（勿超過500字）</text:p>
        </text:list-item>
        <text:list-item>
          <text:p text:style-name="P85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場次</text:p>
          </table:table-cell>
          <table:table-cell table:style-name="表格6.A1" office:value-type="string">
            <text:p text:style-name="P13">時間</text:p>
          </table:table-cell>
          <table:table-cell table:style-name="表格6.A1" office:value-type="string">
            <text:p text:style-name="P1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8">（場次欄位不足請自行新增欄位）</text:p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2"><text:span text:style-name="預設段落字型"><text:span text:style-name="T19">備註：1.請以14號標楷體黑字撰寫演出計畫書。<text:line-break/>2.請併同報名表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83"><text:span text:style-name="預設段落字型"><text:span text:style-name="T14">附件3</text:span></text:span></text:p>
      <text:p text:style-name="P18">111年度國民中小學節約能源創意七十二變-</text:p>
      <text:p text:style-name="P18">小劇場創作競賽　原創作品宣告切結書</text:p>
      <text:p text:style-name="P34"/>
      <text:p text:style-name="P36">本人及本人所代表團隊同意並擔保以下條款：</text:p>
      <text:list xml:id="list4290137131" text:style-name="L2">
        <text:list-item>
          <text:p text:style-name="P88"><text:span text:style-name="預設段落字型"><text:span text:style-name="T5"><text:s text:c="28"/></text:span></text:span><text:span text:style-name="預設段落字型"><text:span text:style-name="T6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9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9">本人及本人所代表之團隊同意執行單位蒐集、處理、利用相關個人資料。</text:p>
        </text:list-item>
      </text:list>
      <text:p text:style-name="P36"/>
      <text:p text:style-name="P36">此致</text:p>
      <text:p text:style-name="P35">國立臺灣師範大學</text:p>
      <text:p text:style-name="P36"/>
      <text:p text:style-name="P36"/>
      <text:p text:style-name="P36"/>
      <text:p text:style-name="P36"/>
      <text:p text:style-name="P33"><text:soft-page-break/><text:span text:style-name="預設段落字型"><text:span text:style-name="T6">立同意書人簽章：</text:span></text:span><text:span text:style-name="預設段落字型"><text:span text:style-name="T5"> <text:s text:c="18"/></text:span></text:span></text:p>
      <text:p text:style-name="P33"><text:span text:style-name="預設段落字型"><text:span text:style-name="T6">身分證字號：</text:span></text:span><text:span text:style-name="預設段落字型"><text:span text:style-name="T5"> <text:s text:c="18"/></text:span></text:span></text:p>
      <text:p text:style-name="P37"/>
      <text:p text:style-name="P38"/>
      <text:p text:style-name="P84"><text:s/>中　華　民　國　111　年　　　月　　　日</text:p>
      <text:p text:style-name="P3"/>
      <text:p text:style-name="Text_20_body"><text:span text:style-name="預設段落字型"><text:span text:style-name="T14">附件4</text:span></text:span></text:p>
      <text:p text:style-name="P74"><text:span text:style-name="預設段落字型"><text:span text:style-name="T15">111年度各縣市能源教育</text:span></text:span><text:span text:style-name="預設段落字型"><text:span text:style-name="T17">輔導學校</text:span></text:span><text:span text:style-name="預設段落字型"><text:span text:style-name="T15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/>
          </table:table-cell>
          <table:table-cell table:style-name="表格7.B1" office:value-type="string">
            <text:p text:style-name="P21">縣市</text:p>
          </table:table-cell>
          <table:table-cell table:style-name="表格7.C1" office:value-type="string">
            <text:p text:style-name="P21">學校名稱</text:p>
          </table:table-cell>
        </table:table-row>
        <table:table-row table:style-name="表格7.2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0">臺北市</text:p>
          </table:table-cell>
          <table:table-cell table:style-name="表格7.C2" office:value-type="string">
            <text:p text:style-name="P22">雨農國小</text:p>
          </table:table-cell>
        </table:table-row>
        <table:table-row table:style-name="表格7.2">
          <table:table-cell table:style-name="表格7.A3" office:value-type="string">
            <text:p text:style-name="P20">2</text:p>
          </table:table-cell>
          <table:table-cell table:style-name="表格7.B3" office:value-type="string">
            <text:p text:style-name="P20">新北市</text:p>
          </table:table-cell>
          <table:table-cell table:style-name="表格7.C3" office:value-type="string">
            <text:p text:style-name="P22">埔墘國小</text:p>
          </table:table-cell>
        </table:table-row>
        <table:table-row table:style-name="表格7.2">
          <table:table-cell table:style-name="表格7.A4" office:value-type="string">
            <text:p text:style-name="P20">3</text:p>
          </table:table-cell>
          <table:table-cell table:style-name="表格7.B4" office:value-type="string">
            <text:p text:style-name="P20">基隆市</text:p>
          </table:table-cell>
          <table:table-cell table:style-name="表格7.C4" office:value-type="string">
            <text:p text:style-name="P27"><text:span text:style-name="預設段落字型"><text:span text:style-name="T21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20">4</text:p>
          </table:table-cell>
          <table:table-cell table:style-name="表格7.B5" office:value-type="string">
            <text:p text:style-name="P20">桃園市</text:p>
          </table:table-cell>
          <table:table-cell table:style-name="表格7.C5" office:value-type="string">
            <text:p text:style-name="P22">觀音國小</text:p>
          </table:table-cell>
        </table:table-row>
        <table:table-row table:style-name="表格7.2">
          <table:table-cell table:style-name="表格7.A6" office:value-type="string">
            <text:p text:style-name="P20">5</text:p>
          </table:table-cell>
          <table:table-cell table:style-name="表格7.B6" office:value-type="string">
            <text:p text:style-name="P20">新竹縣</text:p>
          </table:table-cell>
          <table:table-cell table:style-name="表格7.C6" office:value-type="string">
            <text:p text:style-name="P22">石光國小</text:p>
          </table:table-cell>
        </table:table-row>
        <table:table-row table:style-name="表格7.2">
          <table:table-cell table:style-name="表格7.A7" office:value-type="string">
            <text:p text:style-name="P20">6</text:p>
          </table:table-cell>
          <table:table-cell table:style-name="表格7.B7" office:value-type="string">
            <text:p text:style-name="P20">新竹市</text:p>
          </table:table-cell>
          <table:table-cell table:style-name="表格7.C7" office:value-type="string">
            <text:p text:style-name="P22">大湖國小</text:p>
          </table:table-cell>
        </table:table-row>
        <table:table-row table:style-name="表格7.2">
          <table:table-cell table:style-name="表格7.A8" office:value-type="string">
            <text:p text:style-name="P20">7</text:p>
          </table:table-cell>
          <table:table-cell table:style-name="表格7.B8" office:value-type="string">
            <text:p text:style-name="P20">苗栗縣</text:p>
          </table:table-cell>
          <table:table-cell table:style-name="表格7.C8" office:value-type="string">
            <text:p text:style-name="P22">大同高中（國中部）</text:p>
          </table:table-cell>
        </table:table-row>
        <table:table-row table:style-name="表格7.2">
          <table:table-cell table:style-name="表格7.A9" office:value-type="string">
            <text:p text:style-name="P20">8</text:p>
          </table:table-cell>
          <table:table-cell table:style-name="表格7.B9" office:value-type="string">
            <text:p text:style-name="P20">臺中市</text:p>
          </table:table-cell>
          <table:table-cell table:style-name="表格7.C9" office:value-type="string">
            <text:p text:style-name="P22">大安區永安國小</text:p>
          </table:table-cell>
        </table:table-row>
        <table:table-row table:style-name="表格7.2">
          <table:table-cell table:style-name="表格7.A10" office:value-type="string">
            <text:p text:style-name="P20">9</text:p>
          </table:table-cell>
          <table:table-cell table:style-name="表格7.B10" office:value-type="string">
            <text:p text:style-name="P20">彰化縣</text:p>
          </table:table-cell>
          <table:table-cell table:style-name="表格7.C10" office:value-type="string">
            <text:p text:style-name="P22">永靖國小</text:p>
          </table:table-cell>
        </table:table-row>
        <table:table-row table:style-name="表格7.2">
          <table:table-cell table:style-name="表格7.A11" office:value-type="string">
            <text:p text:style-name="P20">10</text:p>
          </table:table-cell>
          <table:table-cell table:style-name="表格7.B11" office:value-type="string">
            <text:p text:style-name="P20">南投縣</text:p>
          </table:table-cell>
          <table:table-cell table:style-name="表格7.C11" office:value-type="string">
            <text:p text:style-name="P22">僑光國小</text:p>
          </table:table-cell>
        </table:table-row>
        <table:table-row table:style-name="表格7.2">
          <table:table-cell table:style-name="表格7.A12" office:value-type="string">
            <text:p text:style-name="P20">11</text:p>
          </table:table-cell>
          <table:table-cell table:style-name="表格7.B12" office:value-type="string">
            <text:p text:style-name="P20">雲林縣</text:p>
          </table:table-cell>
          <table:table-cell table:style-name="表格7.C12" office:value-type="string">
            <text:p text:style-name="P22">中興國小</text:p>
          </table:table-cell>
        </table:table-row>
        <table:table-row table:style-name="表格7.2">
          <table:table-cell table:style-name="表格7.A13" office:value-type="string">
            <text:p text:style-name="P20">12</text:p>
          </table:table-cell>
          <table:table-cell table:style-name="表格7.B13" office:value-type="string">
            <text:p text:style-name="P20">嘉義縣</text:p>
          </table:table-cell>
          <table:table-cell table:style-name="表格7.C13" office:value-type="string">
            <text:p text:style-name="P23">和睦國小</text:p>
          </table:table-cell>
        </table:table-row>
        <table:table-row table:style-name="表格7.2">
          <table:table-cell table:style-name="表格7.A14" office:value-type="string">
            <text:p text:style-name="P20">13</text:p>
          </table:table-cell>
          <table:table-cell table:style-name="表格7.B14" office:value-type="string">
            <text:p text:style-name="P20">嘉義市</text:p>
          </table:table-cell>
          <table:table-cell table:style-name="表格7.C14" office:value-type="string">
            <text:p text:style-name="P22">民族國小</text:p>
          </table:table-cell>
        </table:table-row>
        <table:table-row table:style-name="表格7.2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0">臺南市</text:p>
          </table:table-cell>
          <table:table-cell table:style-name="表格7.C15" office:value-type="string">
            <text:p text:style-name="P22">九份子國中小</text:p>
          </table:table-cell>
        </table:table-row>
        <table:table-row table:style-name="表格7.2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0">高雄市</text:p>
          </table:table-cell>
          <table:table-cell table:style-name="表格7.C16" office:value-type="string">
            <text:p text:style-name="P22">阿蓮國小</text:p>
          </table:table-cell>
        </table:table-row>
        <table:table-row table:style-name="表格7.2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0">屏東縣</text:p>
          </table:table-cell>
          <table:table-cell table:style-name="表格7.C17" office:value-type="string">
            <text:p text:style-name="P22">前進國小</text:p>
          </table:table-cell>
        </table:table-row>
        <table:table-row table:style-name="表格7.2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0">宜蘭縣</text:p>
          </table:table-cell>
          <table:table-cell table:style-name="表格7.C18" office:value-type="string">
            <text:p text:style-name="P22">新生國小</text:p>
          </table:table-cell>
        </table:table-row>
        <table:table-row table:style-name="表格7.2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0">花蓮縣</text:p>
          </table:table-cell>
          <table:table-cell table:style-name="表格7.C19" office:value-type="string">
            <text:p text:style-name="P22">新社國小</text:p>
          </table:table-cell>
        </table:table-row>
        <table:table-row table:style-name="表格7.2">
          <table:table-cell table:style-name="表格7.A20" office:value-type="string">
            <text:p text:style-name="P20">19</text:p>
          </table:table-cell>
          <table:table-cell table:style-name="表格7.B20" office:value-type="string">
            <text:p text:style-name="P20">臺東縣</text:p>
          </table:table-cell>
          <table:table-cell table:style-name="表格7.C20" office:value-type="string">
            <text:p text:style-name="P22">桃源國小</text:p>
          </table:table-cell>
        </table:table-row>
        <text:soft-page-break/>
        <table:table-row table:style-name="表格7.2">
          <table:table-cell table:style-name="表格7.A21" office:value-type="string">
            <text:p text:style-name="P20">20</text:p>
          </table:table-cell>
          <table:table-cell table:style-name="表格7.B21" office:value-type="string">
            <text:p text:style-name="P20">澎湖縣</text:p>
          </table:table-cell>
          <table:table-cell table:style-name="表格7.C21" office:value-type="string">
            <text:p text:style-name="P22">文澳國小</text:p>
          </table:table-cell>
        </table:table-row>
        <table:table-row table:style-name="表格7.2">
          <table:table-cell table:style-name="表格7.A22" office:value-type="string">
            <text:p text:style-name="P20">21</text:p>
          </table:table-cell>
          <table:table-cell table:style-name="表格7.B22" office:value-type="string">
            <text:p text:style-name="P20">金門縣</text:p>
          </table:table-cell>
          <table:table-cell table:style-name="表格7.C22" office:value-type="string">
            <text:p text:style-name="P22">多年國小</text:p>
          </table:table-cell>
        </table:table-row>
        <table:table-row table:style-name="表格7.2">
          <table:table-cell table:style-name="表格7.A23" office:value-type="string">
            <text:p text:style-name="P20">22</text:p>
          </table:table-cell>
          <table:table-cell table:style-name="表格7.B23" office:value-type="string">
            <text:p text:style-name="P20">連江縣</text:p>
          </table:table-cell>
          <table:table-cell table:style-name="表格7.C23" office:value-type="string">
            <text:p text:style-name="P22">東引國中小</text:p>
          </table:table-cell>
        </table:table-row>
      </table:table>
      <text:p text:style-name="P28"><text:s/></text:p>
      <text:p text:style-name="P2"/>
      <text:p text:style-name="P29"><text:span text:style-name="預設段落字型"><text:span text:style-name="T14">附件5</text:span></text:span></text:p>
      <text:p text:style-name="P19">111年度國民中小學節約能源創意七十二變-</text:p>
      <text:p text:style-name="P17"><text:span text:style-name="預設段落字型"><text:span text:style-name="T16">小劇場創作競賽</text:span></text:span><text:span text:style-name="預設段落字型"><text:span text:style-name="T18">　</text:span></text:span><text:span text:style-name="預設段落字型"><text:span text:style-name="T16">OO縣/市</text:span></text:span><text:span text:style-name="預設段落字型"><text:span text:style-name="T18">　</text:span></text:span><text:span text:style-name="預設段落字型"><text:span text:style-name="T16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A1" office:value-type="string">
            <text:p text:style-name="P24">學校名稱</text:p>
          </table:table-cell>
          <table:table-cell table:style-name="表格8.A1" office:value-type="string">
            <text:p text:style-name="P24">作品名稱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P4"><text:span text:style-name="預設段落字型"><text:span text:style-name="T22">（本表由各縣市能源教育</text:span></text:span><text:span text:style-name="預設段落字型"><text:span text:style-name="T23">輔導學校</text:span></text:span><text:span text:style-name="預設段落字型"><text:span text:style-name="T22">填寫寄回）</text:span></text:span></text:p>
      <text:p text:style-name="Text_20_body"/>
      <text:p text:style-name="P75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蘇郁雅</meta:initial-creator>
    <dc:creator>Windows 使用者</dc:creator>
    <meta:creation-date>2022-06-01T02:11:00Z</meta:creation-date>
    <dc:date>2022-06-01T08:02:00Z</dc:date>
    <meta:print-date>2022-04-12T07:12:00Z</meta:print-date>
    <meta:editing-cycles>4</meta:editing-cycles>
    <meta:editing-duration>PT300S</meta:editing-duration>
    <meta:document-statistic meta:table-count="8" meta:image-count="0" meta:object-count="0" meta:page-count="18" meta:paragraph-count="271" meta:word-count="4377" meta:character-count="4942" meta:non-whitespace-character-count="4661"/>
    <meta:template xlink:type="simple" xlink:actuate="onRequest" xlink:title="" xlink:href="../../AppData/Local/Microsoft/Windows/INetCache/IE/T8O88WZ9/11124P007860_1110225492_111D2026764-01.odt/Normal.dotm"/>
  </office:meta>
</office:document-meta>
</file>