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0.4215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5131in"/>
    </style:style>
    <style:style style:name="TableColumn16" style:family="table-column">
      <style:table-column-properties style:column-width="0.5027in"/>
    </style:style>
    <style:style style:name="TableColumn17" style:family="table-column">
      <style:table-column-properties style:column-width="0.175in"/>
    </style:style>
    <style:style style:name="TableColumn18" style:family="table-column">
      <style:table-column-properties style:column-width="0.1604in"/>
    </style:style>
    <style:style style:name="TableColumn19" style:family="table-column">
      <style:table-column-properties style:column-width="0.0618in"/>
    </style:style>
    <style:style style:name="TableColumn20" style:family="table-column">
      <style:table-column-properties style:column-width="0.6006in"/>
    </style:style>
    <style:style style:name="TableColumn21" style:family="table-column">
      <style:table-column-properties style:column-width="0.5159in"/>
    </style:style>
    <style:style style:name="TableColumn22" style:family="table-column">
      <style:table-column-properties style:column-width="1.3361in"/>
    </style:style>
    <style:style style:name="Table9" style:family="table">
      <style:table-properties style:width="6.6861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94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3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3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083in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3083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083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3083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2006in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</text:span><text:span text:style-name="T6">表揚</text:span><text:span text:style-name="T7">卓越特殊教育人員推薦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推薦學校</text:span><text:span text:style-name="T27">/</text:span><text:span text:style-name="T28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出生年月日</text:span></text:p>
          </table:table-cell>
          <table:covered-table-cell/>
          <table:table-cell table:style-name="TableCell38" table:number-columns-spanned="2">
            <text:p text:style-name="P39"><text:span text:style-name="T40">　年　月　日</text:span></text:p>
          </table:table-cell>
          <table:covered-table-cell/>
          <table:table-cell table:style-name="TableCell41" table:number-columns-spanned="3">
            <text:p text:style-name="P42"><text:span text:style-name="T43">性別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6">
            <text:p text:style-name="P47">兩吋、半身相片</text:p>
            <text:p text:style-name="P48">(近1年)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電話</text:span></text:p>
          </table:table-cell>
          <table:table-cell table:style-name="TableCell60" table:number-columns-spanned="4">
            <text:p text:style-name="P61">（公）</text:p>
            <text:p text:style-name="P62"><text:span text:style-name="T63">（</text:span><text:span text:style-name="T64">手機</text:span><text:span text:style-name="T65">）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（</text:span><text:span text:style-name="T69">宅）</text:span></text:p>
            <text:p text:style-name="P70"><text:span text:style-name="T71">（</text:span><text:span text:style-name="T72">傳真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服務學校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服務年資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服務特殊教育時間</text:span></text:p>
          </table:table-cell>
          <table:table-cell table:style-name="TableCell97" table:number-columns-spanned="10">
            <text:p text:style-name="P98"><text:span text:style-name="T99">自　年　月　日起至</text:span><text:span text:style-name="T100">11</text:span><text:span text:style-name="T101">4</text:span><text:span text:style-name="T102">年</text:span><text:span text:style-name="T103">8</text:span><text:span text:style-name="T104">月</text:span><text:span text:style-name="T105">1</text:span><text:span text:style-name="T106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5">
            <text:p text:style-name="P110">薦送組別</text:p>
          </table:table-cell>
          <table:table-cell table:style-name="TableCell111" table:number-columns-spanned="5" table:number-rows-spanned="5">
            <text:p text:style-name="P112"><text:span text:style-name="T113">□</text:span><text:span text:style-name="T114">大專校院組</text:span></text:p>
            <text:p text:style-name="P115"><text:span text:style-name="T116">□</text:span><text:span text:style-name="T117">特殊教育學校組</text:span></text:p>
            <text:p text:style-name="P118"><text:span text:style-name="T119">□</text:span><text:span text:style-name="T120">高級中等學校組</text:span></text:p>
            <text:p text:style-name="P121"><text:span text:style-name="T122">□</text:span><text:span text:style-name="T123">國中、國小、教保服務機構組</text:span></text:p>
            <text:p text:style-name="P124"><text:span text:style-name="T125">□</text:span><text:span text:style-name="T126">教育行政及學術機關</text:span><text:span text:style-name="T127">(</text:span><text:span text:style-name="T128">構</text:span><text:span text:style-name="T129">)</text:span><text:span text:style-name="T130">組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 table:number-rows-spanned="5">
            <text:p text:style-name="P132"><text:span text:style-name="T133">任教科目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</text:span><text:span text:style-name="T137">　　</text:span><text:span text:style-name="T138">年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　　</text:span><text:span text:style-name="T147">年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科</text:span><text:span text:style-name="T155">　　</text:span><text:span text:style-name="T156">年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科</text:span><text:span text:style-name="T164">　　</text:span><text:span text:style-name="T165">年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科</text:span><text:span text:style-name="T173">　　</text:span><text:span text:style-name="T174">年</text:span></text:p>
          </table:table-cell>
          <table:covered-table-cell/>
        </table:table-row>
        <table:table-row table:style-name="TableRow175">
          <table:table-cell table:style-name="TableCell176" table:number-rows-spanned="4">
            <text:p text:style-name="P177">薦送類別</text:p>
          </table:table-cell>
          <table:table-cell table:style-name="TableCell178" table:number-columns-spanned="5" table:number-rows-spanned="4">
            <text:p text:style-name="P179"><text:span text:style-name="T180">□</text:span><text:span text:style-name="T181">身障教師</text:span><text:span text:style-name="T182">/</text:span><text:span text:style-name="T183">兼行政</text:span></text:p>
            <text:p text:style-name="P184"><text:span text:style-name="T185">□</text:span><text:span text:style-name="T186">資優教師</text:span><text:span text:style-name="T187">/</text:span><text:span text:style-name="T188">兼行政</text:span></text:p>
            <text:p text:style-name="P189">□推動融合教育教師/兼行政</text:p>
            <text:p text:style-name="P190">□教育研究人員</text:p>
            <text:p text:style-name="P191">□教保服務人員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 table:number-rows-spanned="4">
            <text:p text:style-name="P193"><text:span text:style-name="T194">兼任職務或</text:span></text:p>
            <text:p text:style-name="P195"><text:span text:style-name="T196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年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年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年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年</text:p>
          </table:table-cell>
          <table:covered-table-cell/>
        </table:table-row>
        <table:table-row table:style-name="TableRow219">
          <table:table-cell table:style-name="TableCell220" table:number-columns-spanned="13">
            <text:p text:style-name="P221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是否符合</text:p>
          </table:table-cell>
          <table:covered-table-cell/>
        </table:table-row>
        <table:table-row table:style-name="TableRow227">
          <table:table-cell table:style-name="TableCell228" table:number-columns-spanned="11">
            <text:p text:style-name="P229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□是　□否</text:p>
          </table:table-cell>
          <table:covered-table-cell/>
        </table:table-row>
        <table:table-row table:style-name="TableRow232">
          <table:table-cell table:style-name="TableCell233" table:number-columns-spanned="11">
            <text:p text:style-name="P234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是　□否</text:p>
          </table:table-cell>
          <table:covered-table-cell/>
        </table:table-row>
        <table:table-row table:style-name="TableRow237">
          <table:table-cell table:style-name="TableCell238" table:number-columns-spanned="11">
            <text:p text:style-name="P239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□是　□否</text:p>
          </table:table-cell>
          <table:covered-table-cell/>
        </table:table-row>
        <table:table-row table:style-name="TableRow242">
          <table:table-cell table:style-name="TableCell243" table:number-columns-spanned="11">
            <text:p text:style-name="P244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□是　□否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受推薦人</text:span></text:p>
          </table:table-cell>
          <table:covered-table-cell/>
          <table:table-cell table:style-name="TableCell251" table:number-columns-spanned="2">
            <text:p text:style-name="P252"><text:span text:style-name="T253">承辦人</text:span></text:p>
          </table:table-cell>
          <table:covered-table-cell/>
          <table:table-cell table:style-name="TableCell254" table:number-columns-spanned="4">
            <text:p text:style-name="P255"><text:span text:style-name="T256">單位主管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人事主任</text:span>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校</text:span><text:span text:style-name="T263">(</text:span><text:span text:style-name="T264">首</text:span><text:span text:style-name="T265">)</text:span><text:span text:style-name="T266">長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 table:number-columns-spanned="11">
            <text:p text:style-name="P280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佐證資料</text:p>
          </table:table-cell>
          <table:covered-table-cell/>
        </table:table-row>
        <table:table-row table:style-name="TableRow283">
          <table:table-cell table:style-name="TableCell284" table:number-columns-spanned="11">
            <text:p text:style-name="P285"><text:span text:style-name="T286">※</text:span><text:span text:style-name="T287">請分下列五類別敘寫</text:span><text:span text:style-name="T288">近五年</text:span><text:span text:style-name="T289">(</text:span><text:span text:style-name="T290">自</text:span><text:span text:style-name="T291">109</text:span><text:span text:style-name="T292">年</text:span><text:span text:style-name="T293">8</text:span><text:span text:style-name="T294">月</text:span><text:span text:style-name="T295">1</text:span><text:span text:style-name="T296">日起</text:span><text:span text:style-name="T297">)</text:span><text:span text:style-name="T298">事蹟，若無該項目相關事蹟可省略不填。</text:span></text:p>
            <text:p text:style-name="P299">一、從事特殊教育或融合教育教學，改進特殊教育教材、教法或教具。</text:p>
            <text:p text:style-name="P300">(一)</text:p>
            <text:p text:style-name="P301">(二)</text:p>
            <text:p text:style-name="P302">二、長期奉獻特殊教育輔導工作。</text:p>
            <text:p text:style-name="P303">(一)</text:p>
            <text:p text:style-name="P304">(二)</text:p>
            <text:p text:style-name="P305">三、從事特殊教育或融合教育研究。</text:p>
            <text:p text:style-name="P306">(一)</text:p>
            <text:p text:style-name="P307">(二)</text:p>
            <text:p text:style-name="P308">四、推展特殊教育或融合教育行政工作。</text:p>
            <text:p text:style-name="P309">(一)</text:p>
            <text:p text:style-name="P310">(二)</text:p>
            <text:p text:style-name="P311">五、其他辦理特殊教育或融合教育工作。</text:p>
            <text:p text:style-name="P312">(一)</text:p>
            <text:p text:style-name="P313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需檢附資料如下：</text:p>
      <text:p text:style-name="P317">1.教師證（薦送教師類者應附合格特教教師證，行政類者無可免附）。</text:p>
      <text:p text:style-name="P318">2.聘書（任教、或擔任、兼任行政職務經歷之證明）。</text:p>
      <text:p text:style-name="P319"><text:span text:style-name="T320">3.</text:span><text:span text:style-name="T321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錢柄匡</dc:creator>
    <meta:creation-date>2024-12-30T10:45:00Z</meta:creation-date>
    <dc:date>2025-01-09T01:36:00Z</dc:date>
    <meta:template xlink:href="Normal" xlink:type="simple"/>
    <meta:editing-cycles>7</meta:editing-cycles>
    <meta:editing-duration>PT420S</meta:editing-duration>
    <meta:document-statistic meta:page-count="2" meta:paragraph-count="1" meta:word-count="139" meta:character-count="931" meta:row-count="6" meta:non-whitespace-character-count="793"/>
  </office:meta>
</office:document-meta>
</file>