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style:line-height-at-least="0.1666in">
        <style:tab-stops>
          <style:tab-stop style:type="left" style:position="5.5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margin-bottom="0.2277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color="#FFFFFF" fo:font-size="16pt" style:font-size-asian="16pt"/>
    </style:style>
    <style:style style:name="P12" style:parent-style-name="Textbody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FFFF" fo:font-size="16pt" style:font-size-asian="16pt"/>
    </style:style>
    <style:style style:name="P15" style:parent-style-name="Textbody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6" style:parent-style-name="Textbody" style:family="paragraph">
      <style:paragraph-properties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0" style:family="table-column">
      <style:table-column-properties style:column-width="0.5493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5.4097in"/>
    </style:style>
    <style:style style:name="Table19" style:family="table">
      <style:table-properties style:width="6.3527in" fo:margin-left="0.333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578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8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7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578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578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4" style:parent-style-name="Textbody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Textbody" style:family="paragraph">
      <style:paragraph-properties fo:margin-left="0.4333in" fo:text-indent="-0.4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7" style:parent-style-name="預設段落字型" style:family="text">
      <style:text-properties style:font-name="標楷體" style:font-name-asian="標楷體" style:font-name-complex="Segoe UI Emoji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3"><text:span text:style-name="T4">教育部</text:span><text:span text:style-name="T5">11</text:span><text:span text:style-name="T6">4</text:span><text:span text:style-name="T7">年度「表揚卓越特殊教育人員」推薦送件資料檢核表</text:span></text:p>
      <text:p text:style-name="P8"/>
      <text:p text:style-name="P9"><text:span text:style-name="T10">受推薦人服務單位：</text:span><text:span text:style-name="T11">（單位全銜）</text:span></text:p>
      <text:p text:style-name="P12"><text:span text:style-name="T13">受推薦人姓名：</text:span><text:span text:style-name="T14">（姓名職稱）</text:span></text:p>
      <text:p text:style-name="P15"/>
      <text:p text:style-name="P16"><text:span text:style-name="T17">※</text:span><text:span text:style-name="T18">以下請逐項檢核並勾選（註記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紙本提供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1</text:p>
          </table:table-cell>
          <table:table-cell table:style-name="TableCell31">
            <text:p text:style-name="P32">推薦表及具體優良事蹟，逐級核章之正本</text:p>
          </table:table-cell>
        </table:table-row>
        <table:table-row table:style-name="TableRow33">
          <table:table-cell table:style-name="TableCell34" table:number-columns-spanned="3">
            <text:p text:style-name="P35">分別掃描為電子檔並以隨身碟提供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2</text:p>
          </table:table-cell>
          <table:table-cell table:style-name="TableCell41">
            <text:p text:style-name="P42">推薦表及近五年具體優良事蹟(自109年8月1日起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3</text:p>
          </table:table-cell>
          <table:table-cell table:style-name="TableCell48">
            <text:p text:style-name="P49">近五年具體優良事蹟之佐證資料(至多不超過30頁)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4</text:p>
          </table:table-cell>
          <table:table-cell table:style-name="TableCell55">
            <text:p text:style-name="P56">受推薦人教師證、聘書、服務年資(行政人員僅需提供服務年資證明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5</text:p>
          </table:table-cell>
          <table:table-cell table:style-name="TableCell62">
            <text:p text:style-name="P63">受推薦人經公開方式推薦確認單</text:p>
          </table:table-cell>
        </table:table-row>
      </table:table>
      <text:p text:style-name="P64"><text:span text:style-name="T65">說明：</text:span></text:p>
      <text:p text:style-name="Textbody"><text:span text:style-name="T66">一、格式請勿過度美編，繳交之隨身碟請標註校名及姓名。</text:span></text:p>
      <text:p text:style-name="P67"><text:span text:style-name="T68">二、為避免漏件，請各校於寄件後填寫</text:span><text:span text:style-name="T69">google</text:span><text:span text:style-name="T70">表單</text:span><text:span text:style-name="T71">https://reurl.cc/aLg4nl<text:s/></text:span><text:span text:style-name="T72">，告知校名及郵寄日期，</text:span><text:span text:style-name="T73">若有任何問題，請洽國立臺南特殊教育學校人事室翁小姐。</text:span><text:span text:style-name="T74">📞</text:span><text:span text:style-name="T75">06-3554591 #2603<text:s/></text:span><text:span text:style-name="T76">📫</text:span><text:span text:style-name="T77">huachien</text:span><text:span text:style-name="T78">@mail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Textbody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字元" style:display-name="標題 字元" style:family="text" style:parent-style-name="預設段落字型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首字元1" style:display-name="頁首 字元1" style:family="text" style:parent-style-name="預設段落字型">
      <style:text-properties style:font-name-complex="Times New Roman" style:letter-kerning="true"/>
    </style:style>
    <style:style style:name="日期字元1" style:display-name="日期 字元1" style:family="text" style:parent-style-name="預設段落字型">
      <style:text-properties style:font-name-complex="Times New Roman" style:letter-kerning="true" fo:font-size="12pt" style:font-size-asian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28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省優良特殊教育教師遴選要點草案</dc:title>
    <dc:description/>
    <dc:subject/>
    <meta:initial-creator>SHU</meta:initial-creator>
    <dc:creator>錢柄匡</dc:creator>
    <meta:creation-date>2025-01-02T02:34:00Z</meta:creation-date>
    <dc:date>2025-01-09T01:19:00Z</dc:date>
    <meta:print-date>2024-03-01T13:45:00Z</meta:print-date>
    <meta:template xlink:href="Normal" xlink:type="simple"/>
    <meta:editing-cycles>10</meta:editing-cycles>
    <meta:editing-duration>PT1020S</meta:editing-duration>
    <meta:document-statistic meta:page-count="1" meta:paragraph-count="1" meta:word-count="59" meta:character-count="397" meta:row-count="2" meta:non-whitespace-character-count="339"/>
  </office:meta>
</office:document-meta>
</file>